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rea biologico-naturalistica: indicazioni di lavoro</text:h>
      <text:p text:style-name="P1"><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p text:style-name="Text_20_body">La progettazione di possibili percorsi d’apprendimento deve tener conto di un quadro di sfondo che suggerisce la mappa e le mete.<text:line-break/>La conoscenza del mondo vivente si dipana a qualunque età attraverso un gioco tra piani di attenzione in cui si mettono a fuoco ora:<text:line-break/>il sé (unità corpo/mente – identità giocata tra permanenza e cambiamento)<text:line-break/>gli altri (umani e non-umani, a cerchi via via allargati di vicinanza sia psicologica che fisica)<text:line-break/>l’ambiente (psicologico, naturale, sociale, culturale,…).<text:line-break/>L’attenzione è stata richiamata sulla funzione delle sensazioni nella costruzione di queste relazioni, per sviluppare capacità di guardare il mondo vivente nella sua continua interazione con l’ambiente e all’ambiente nella sua dinamica integrazione con i viventi.</text:p>
      <text:p text:style-name="P2"><draw:frame draw:style-name="fr1" draw:name="immagini4" text:anchor-type="as-char" svg:width="8.467cm" svg:height="3.519cm" draw:z-index="3"><draw:image xlink:href="http://ldt.centrorodari.it/upload/img/9098855256_be10b37983_n_1_.jpg" xlink:type="simple" xlink:show="embed" xlink:actuate="onLoad"/><svg:title>9098855256_be10b37983_n_1_.jpg</svg:title></draw:frame> </text:p>
      <text:p text:style-name="Text_20_body">Poiché in molte classi le attività proposte prendevano in considerazione situazioni connesse con la stagione (colori della natura che cambiano, gli alberi da frutta in giardino, le foglie che cadono, la vendemmia, le verdure di stagione in cucina,…) è stata concordata una traccia di lavoro che aveva per oggetto la frutta e che partiva da una attività analoga a quella sperimentata dalle insegnanti durante l’incontro di formazione (“Il sacchetto con le fogli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41:39.53</meta:creation-date>
    <meta:document-statistic meta:table-count="0" meta:image-count="4" meta:object-count="0" meta:page-count="1" meta:paragraph-count="6" meta:word-count="193" meta:character-count="1307"/>
    <dc:date>2014-12-22T17:42:32.79</dc:date>
    <meta:editing-duration>PT53S</meta:editing-duration>
    <meta:editing-cycles>1</meta:editing-cycles>
    <meta:generator>OpenOffice.org/3.4.1$Win32 OpenOffice.org_project/341m1$Build-9593</meta:generator>
  </office:meta>
</office:document-meta>
</file>