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rea scientifico-matematica: indicazioni di lavoro</text:h>
      <text:section text:style-name="Sect1" text:name="center">
        <text:p text:style-name="P1"><draw:a xlink:type="simple" xlink:href="http://www.addthis.com/bookmark.php?v=250&amp;username=xa-4c7771022f2b1906"><draw:frame draw:style-name="fr1" draw:name="immagini1" text:anchor-type="as-char" svg:width="0.291cm" svg:height="0.529cm" draw:z-index="0"><draw:image xlink:href="http://ldt.centrorodari.it/img/social_condividi.jpg" xlink:type="simple" xlink:show="embed" xlink:actuate="onLoad"/><svg:title>Condividi</svg:title></draw:frame></draw:a><text:a xlink:type="simple" xlink:href="http://www.addthis.com/bookmark.php?v=250&amp;username=xa-4c7771022f2b1906"> Condividi</text:a>   <draw:a xlink:type="simple" xlink:href="http://www.addthis.com/bookmark.php" office:target-frame-name="_blank" xlink:show="new"><draw:frame draw:style-name="fr1" draw:name="immagini2" text:anchor-type="as-char" svg:width="0.529cm" svg:height="0.529cm" draw:z-index="1"><draw:image xlink:href="http://ldt.centrorodari.it/img/social_invia.jpg" xlink:type="simple" xlink:show="embed" xlink:actuate="onLoad"/><svg:title>eMail</svg:title></draw:frame></draw:a><text:a xlink:type="simple" xlink:href="http://www.addthis.com/bookmark.php" office:target-frame-name="_blank" xlink:show="new"> Invia</text:a>   <draw:a xlink:type="simple" xlink:href="http://www.addthis.com/bookmark.php"><draw:frame draw:style-name="fr1" draw:name="immagini3" text:anchor-type="as-char" svg:width="0.45cm" svg:height="0.529cm" draw:z-index="2"><draw:image xlink:href="http://ldt.centrorodari.it/img/social_stampa.jpg" xlink:type="simple" xlink:show="embed" xlink:actuate="onLoad"/><svg:title>Stampa</svg:title></draw:frame></draw:a><text:a xlink:type="simple" xlink:href="http://www.addthis.com/bookmark.php"> Stampa</text:a> </text:p>
        <text:p text:style-name="Text_20_body">Prima e durante il primo anno di sviluppo della R.A. sono stati suggeriti diversi possibili tipi di lavoro in classe a breve-medio termine centrati su una stretta relazione fra aspetti da un lato esperienziali e fisici, dall’altro linguistici rappresentativi e formali del lavoro stesso.</text:p>
        <text:p text:style-name="Text_20_body">Questa scelta è stata giustificata e discussa sia in termini generali, sia caso per caso nell’impostazione di ogni lavoro specifico: si è voluto infatti sottolineare fin dall’inizio come attività scientifiche, che coinvolgono l’uso strategico del corpo e il controllo di aspetti elementari del mondo fisico, non possono essere sviluppate senza i contributi di organizzazione concettuale offerti dai diversi aspetti del ragionamento formale (controllo elementare dello spazio del tempo e del numero, strutture logiche e causali, etc).</text:p>
        <text:p text:style-name="Text_20_body">Naturalmente tali aspetti non possono, in alcun caso, essere completamente controllati se non attraverso lunghi percorsi di sviluppo-apprendimento progressivo: il ruolo cruciale dei percorsi di educazione scientifica è proprio quello di garantire che sviluppo e apprendimento avvengano attraverso situazioni emblematiche in cui i diversi ingredienti cognitivi in gioco concorrano a definire il senso e il significato di ogni acquisizione culturale. Di seguito si riportano alcuni esempi dei suggerimenti proposti, con la costante richiesta di un primo stadio di appropriazione adulta assolutamente necessaria a produrre il tipo di padronanza che permette di aggiustare in modo risonante lo schema proposto alle reali potenzialità dei ragazzi che si hanno di fronte. Da questo punto di vista è notevole che tutte le proposte, per quanto di fatto presentate in un formato specifico che le rende più adatte ad un certo livello di età, possano essere estese nella loro struttura cognitiva essenziale anche ad età notevolmente diverse (per esempio, dalla fine della scuola d′infanzia a tutto l′arco elementare e oltre, come concretamente sperimentato in diversi casi): aiutando, in questo modo, lo stesso sviluppo cognitivo dei ragazzi, in occasione di eventuali "riprese" e variazioni a distanza di tempo. Per dare un’idea dei diversi formati che una proposta di lavoro può assumere, se ne presentano alcune raggruppate secondo tre diverse tipologie: all′interno di ciascuna di esse si possono sviluppare, e di fatto si sono verificate, diverse "variazioni sul tema"; mentre su molti argomenti il lavoro ha continuato a svilupparsi anche nell’anno seguente.</text:p>
        <text:p text:style-name="Text_20_body">Tags: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7:39:29.06</meta:creation-date>
    <meta:document-statistic meta:table-count="0" meta:image-count="3" meta:object-count="0" meta:page-count="1" meta:paragraph-count="6" meta:word-count="375" meta:character-count="2563"/>
    <dc:date>2014-12-22T17:40:55.85</dc:date>
    <meta:editing-duration>PT1M26S</meta:editing-duration>
    <meta:editing-cycles>1</meta:editing-cycles>
    <meta:generator>OpenOffice.org/3.4.1$Win32 OpenOffice.org_project/341m1$Build-9593</meta:generator>
  </office:meta>
</office:document-meta>
</file>