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rebuchet MS" svg:font-family="'Trebuchet M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ing_20_3">
      <style:paragraph-properties fo:text-align="start" style:justify-single-word="false"/>
    </style:style>
    <style:style style:name="P2" style:family="paragraph" style:parent-style-name="Text_20_body">
      <style:paragraph-properties fo:text-align="end" style:justify-single-word="false"/>
    </style:style>
    <style:style style:name="P3" style:family="paragraph" style:parent-style-name="Text_20_body">
      <style:paragraph-properties style:line-height-at-least="0.423cm" fo:text-align="start" style:justify-single-word="false"/>
    </style:style>
    <style:style style:name="P4" style:family="paragraph" style:parent-style-name="Text_20_body">
      <style:paragraph-properties fo:text-align="start" style:justify-single-word="false" fo:background-color="#ffffff">
        <style:background-image/>
      </style:paragraph-properties>
    </style:style>
    <style:style style:name="T1" style:family="text">
      <style:text-properties style:font-name="Trebuchet MS" fo:font-size="10.5pt"/>
    </style:style>
    <style:style style:name="T2" style:family="text">
      <style:text-properties style:font-name="Trebuchet MS" fo:font-size="10.5pt" style:text-underline-style="solid" style:text-underline-width="auto" style:text-underline-color="font-color"/>
    </style:style>
    <style:style style:name="T3" style:family="text">
      <style:text-properties style:font-name="Trebuchet MS" fo:font-size="12pt"/>
    </style:style>
    <style:style style:name="T4" style:family="text">
      <style:text-properties style:font-name="Trebuchet MS" fo:font-size="12pt" fo:background-color="#ffffff"/>
    </style:style>
    <style:style style:name="T5" style:family="text">
      <style:text-properties fo:color="#759e20" style:text-line-through-style="none" style:font-name="Trebuchet MS" fo:font-size="12pt" style:text-underline-style="none" style:text-blinking="false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page">
        <text:section text:style-name="Sect1" text:name="container">
          <text:p text:style-name="Standard"/>
          <text:section text:style-name="Sect1" text:name="center">
            <text:h text:style-name="Heading_20_2" text:outline-level="2">Commento matematico alla ballata degli elefanti</text:h>
            <text:p text:style-name="P2"><draw:a xlink:type="simple" xlink:href="http://www.addthis.com/bookmark.php?v=250&amp;username=xa-4c7771022f2b1906"><draw:frame draw:style-name="fr1" draw:name="immagini1" text:anchor-type="as-char" svg:width="0.291cm" svg:height="0.529cm" draw:z-index="0"><draw:image xlink:href="http://ldt.centrorodari.it/img/social_condividi.jpg" xlink:type="simple" xlink:show="embed" xlink:actuate="onLoad"/><svg:title>Condividi</svg:title></draw:frame></draw:a><text:a xlink:type="simple" xlink:href="http://www.addthis.com/bookmark.php?v=250&amp;username=xa-4c7771022f2b1906"> Condividi</text:a>   <draw:a xlink:type="simple" xlink:href="http://www.addthis.com/bookmark.php" office:target-frame-name="_blank" xlink:show="new"><draw:frame draw:style-name="fr1" draw:name="immagini2" text:anchor-type="as-char" svg:width="0.529cm" svg:height="0.529cm" draw:z-index="1"><draw:image xlink:href="http://ldt.centrorodari.it/img/social_invia.jpg" xlink:type="simple" xlink:show="embed" xlink:actuate="onLoad"/><svg:title>eMail</svg:title></draw:frame></draw:a><text:a xlink:type="simple" xlink:href="http://www.addthis.com/bookmark.php" office:target-frame-name="_blank" xlink:show="new"> Invia</text:a>   <draw:a xlink:type="simple" xlink:href="http://www.addthis.com/bookmark.php"><draw:frame draw:style-name="fr1" draw:name="immagini3" text:anchor-type="as-char" svg:width="0.45cm" svg:height="0.529cm" draw:z-index="2"><draw:image xlink:href="http://ldt.centrorodari.it/img/social_stampa.jpg" xlink:type="simple" xlink:show="embed" xlink:actuate="onLoad"/><svg:title>Stampa</svg:title></draw:frame></draw:a><text:a xlink:type="simple" xlink:href="http://www.addthis.com/bookmark.php"> Stampa</text:a> </text:p>
            <text:h text:style-name="P1" text:outline-level="3"><text:span text:style-name="Strong_20_Emphasis"><text:span text:style-name="T4">Un esempio di scambio tra docente ed esperto</text:span></text:span></text:h>
            <text:p text:style-name="P4"><text:span text:style-name="T3">Si tratta di informazioni che corrono da una persona all′altra, ma i problemi sollevati probabilmente li hanno incontrati tutti e ciascuno li ha affrontati e risolti a suo modo. E′ un sistema che obbliga a far ricorso costantemente alle proprie risorse per rendere il lavoro più produttivo e meno confuso possibile, quindi responsabilizza molto e questo è un bene. Tuttavia si impiega molto tempo per trovare soluzioni accettabili e le soluzioni rimangono caso per caso mentre il problema è di tutti. Questa è una attività che funziona meglio se ciascuno del gruppo impegnato lavora contemporaneamente sia coi i suoi allievi che con i colleghi in uno scambio continuo che diviene crescita continua. A questo proposito può essere utile consultare la voce su</text:span><text:span text:style-name="T1"> </text:span><text:a xlink:type="simple" xlink:href="http://it.wikipedia.org/wiki/Ricerca_-_azione" office:target-frame-name="_blank" xlink:show="new"><text:span text:style-name="T5">Wikipedia</text:span></text:a><text:span text:style-name="T3">. </text:span></text:p>
            <text:p text:style-name="Text_20_body">Affinché questo scambi siano accessibili a tutti è opportuno utilizzare il <text:a xlink:type="simple" xlink:href="http://ldt.centrorodari.it/forum1/intro.html" office:target-frame-name="_blank" xlink:show="new">forum telematico</text:a>. </text:p>
            <text:p text:style-name="P3"><text:span text:style-name="T1">Buongiorno Paolo,<text:line-break/>sono Antonella, una collega di Angela e lavoro come lei in prima. Ho lavorato un po′ sulla ballata degli elefanti e adesso ho iniziato il gioco dell′attesa, invio alcune osservazioni emerse, sottolineando però le innumerevoli difficoltà che si incontrano in questo fase iniziale del percorso scolastico: la classe è formata da 25 alunni provenienti ovviamente da scuole dell′infanzia diverse e quindi con modalità diverse di rapportarsi tra di loro, col lavoro, con il necessario rispetto di regole comuni... Di conseguenza stiamo lavorando molto alla "costruzione" del gruppo-classe che permetterà in futuro (speriamo!!) di aumentare il tempo dedicato alla discussione... Per ora è molto difficile. Fatta questa premessa, ecco alcune riflessioni:<text:line-break/>"ballata degli elefanti" --- come gioco li ha appassionati molto, la prima cosa, dopo aver fatto insieme la "camminata" è stata trovare da dove partire, contro il muro non era possibile perchè non si poteva andare indietro, quindi abbiamo discusso dove mettere la linea di partenza e alla fine stabilito di segnare con lo scotch una linea sul pavimento;i passi dei bambini erano però diversi come lunghezza e di conseguenza bisognava trovare un modo per mettersi d′accordo sulla lunghezza dei passi, se no ognuno andava avanti e indietro arbitrariamente e, pur facendo lo stesso numero di passi i bambini si trovavano in punti diversi... si è deciso così di seguire le piastrelle come punto di riferimento; anche in questo caso sono però emersi dei problemi e, alla fine, qualcuno ha suggerito di segnare i passi sulle piastrelle con dei tappi.. tappi rossi per andare avanti e tappi blu per andare indietro... in questo modo è stato più facile contare di quanto si andava avanti e di quanto si andava indietro; quando ho provato a mettere i numeri sulle piastrelle, seguendo la linea dei numeri e partendo da zero, le cose sono state più difficili nel senso che i bambini facevano i passi ma tendevano a fare ad es. due passi indietro  e trovarsi 2 piastrelle segnate con i tappi blu a partire dalla linea di partenza che coincideva a quel punto con lo zero, ma poi quando ripartivano per fare tre passi avanti andava a finire che arrivavano al numero 3 sulla linea dei numeri segnata a terra... soltanto una bambina ad un certo punto ha detto - ma no! si devono mettere i tappi rossi vicino a quelli blu perchè sei partito da lì (e ha indicato il punto indietro di due) e così si arriva qui! a 1! gli altri bambini a quel punto hanno come capito il "trucco" e anche cambiando i numeri dei passi avanti e indietro hanno fatto meno confusione...<text:line-break/>"gioco dell′attesa" ---abbiamo iniziato questo gioco in corrispondenza dell′inizio di dicembre per contare quanti giorni alle vacanze natalizie, dopo aver discusso insieme abbiamo concordato di segnare i giorni che passano con: tappi, bicchieri d′acqua, chicchi di riso; adesso i bambini, divisi in tre gruppi, mettono rispettivamente in tre bottiglie diverse, un tappo per ogni giorno, un bicchiere d′acqua per ogni giorno (e qui la discussione è stata intorno a "quanta acqua nel bicchiere: fino al bordo.. ma poi è difficile da trasportare.. fino alle righette del bicchiere...) e il terzo gruppo 5 chicchi di riso per ogni giorno (perchè 5? uno è parso troppo poco, si perdeva nella bottiglia, una manciatina non era facile da stabilire che poi fosse sempre uguale.. mentre cinque chicchi erano facili da ricordare - come le dita della mano! - e anche da contare per tutti i bambini...) un′altra cosa </text:span><text:soft-page-break/><text:span text:style-name="T1">discussa insieme è stata di ricordare che quando si segnano i giorni al lunedì bisogna ricordarsi di mettere anche le "cose" per il sabato e la domenica e anche in questo caso che ci sono più giorni di vacanza, quando ritorneremo a scuola lunedì qualcuno avrà il compito di ricordare quanti giorni e mettere le "cose" giuste!<text:line-break/>Questo lo stato dei lavori nella mia classe fino ad ora.<text:line-break/>Saluti cordiali e buon fine settimana, Antonella<text:line-break/><text:line-break/><text:line-break/>Cara Antonella,<text:line-break/>grazie per aver scritto - i problemi che sollevi sonoimportanti, per tutti - fra poco potremo parlarne anche direttamente.<text:line-break/>- Difficoltà di inizio<text:line-break/>So bene quanto è dura "costruire" un gruppo che capisca e valorizzi il senso di stare insieme, lavorare insieme, imparare insieme ... e così via. Da un lato credo non ci si possano porre obiettivi troppo  ambiziosi per i primi mesi; d′altra parte  però penso che la "costruzione" del gruppo e del senso  non possa essere un  problema a parte, ma debba passare  proprio attraverso  il lavoro da fare insieme  (e il lavoro, come dici, li "appassiona" - ballata o attesa): così  il lavoro serve a definire le regole, le regole a fare meglio il lavoro,  e la soddisfazione che poco a poco si associa ad ambedue (al fare, al confrontarsi, al discutere)  rende  solide e sicure le basi per tutte le costruzioni seguenti. Del resto si tratta comunque di "lavori" lunghi: e appaena si diventa un pò meno maldestri è molto divertente riprenderli con un senso di padronanza che cresce. Veramente, vedrai che così non si "spreca" neanche un quarto d′ora di investimento! <text:line-break/>- Ballata<text:line-break/>Ti allego anche direttamente un po′ di "commenti matematici" che ho mandato anche a Angela e in cui forse ritroverai  qualcuno dei tuoi problemi, sperando che siano utili  per  rendere più tranquilla la navigazione (non per forzarla!).  In particolare  il problema dei tappi rossi e blu  è un nodo fondamentale, che spesso emerge (come da te) fin dall′inizio.  [[ Giusto per curiosità:  un′altra versione "gettonata" è quella di deporre  a terra, come promemoria,  un  segno ("tappo rosso") a fianco di ogni passo avanti, e un altro ("tappo blu") a fianco di ogni passo indietro (un po’</text:span> <text:span text:style-name="T1">stile Pollicino). I problemi vengono ovviamente dopo: cosa ce ne facciamo di tutti quei tappi? </text:span><text:span text:style-name="T2">Se</text:span><text:span text:style-name="T1"> si decide che coppie di tappi rossi-blu si "annullano" (!) si resta con soddisfazione con i tappi di un unico colore che corrispondono all′&lt;è come&gt;. Ma ... Un altro modo di procedere è quello di avere un bambino (una coppia) al centro del cerchio che, intanto che qualcuno esegue i passi, fa mucchietti di tappi  dei due colori oppure  aggiunge e toglie tappi da un mucchietto che è stato definito all′inizio come situazione di partenza. ... Etc]]. Nel tuo caso mi sembra evidente che c′è un bel problema (assolutamente normale) di distinguere i numeri-posto dai numeri-passo (cfr parte iniziale dei commenti): se c′è resistenza a marcare i posti con cifre, si possono anche marcare con piccoli mucchi di tappi (uno, due, tre, ...) che però </text:span><text:span text:style-name="T2">non </text:span><text:span text:style-name="T1">devono cambiare in quanto associati al posto - i passi fatti, da </text:span><text:span text:style-name="T2">qualunque</text:span><text:span text:style-name="T1"> posto, devono essere "rappresentati" allora con oggetti diversi ... </text:span><text:span text:style-name="T2">Attenzione</text:span><text:span text:style-name="T1">: così </text:span><text:span text:style-name="T2">non</text:span><text:span text:style-name="T1"> si stanno vessando i bambini chiedendo loro cose troppo "difficili": si tratta di aiutarli fin dall′inizio a distinguere le azioni (che "passano") dagli oggetti (che "restano"), i cambiamenti di posto dai posti ... e così via. Se non lo si fa ci si ritrova poi con le (ovvie, e grandi!) difficoltà come spazzate sotto il tappeto di una apparente sicurezza, salvo riemergere poi in maniera sempre meno controllabile. Certo,</text:span> <text:span text:style-name="T1">: ma è ben speso!<text:line-break/>- Attesa<text:line-break/>Il gioco mi sembra ben avviato (puoi cambiare un po’</text:span> <text:span text:style-name="T1">le condizioni e darlo da fare "per casa" a tutti durante le vacanze: vedrai che "bel lavoro", dopo, a rimettere tutti d′accordo!)<text:line-break/>Ciao, per ora; a presto<text:line-break/>Paolo</text:span></text:p>
            <text:p text:style-name="Text_20_body">Tags: -</text:p>
          </text:section>
        </text:section>
        <text:section text:style-name="Sect1" text:name="none">
          <text:p text:style-name="Standard"/>
        </text:section>
      </text:section>
      <text:section text:style-name="Sect1" text:name="_atssh">
        <text:p text:style-name="Standard"><draw:frame draw:style-name="fr2" draw:name="Oggetto1" text:anchor-type="as-char" svg:width="0.041cm" svg:height="0.041cm" draw:z-index="3"><draw:floating-frame xlink:href="http://s7.addthis.com/static/r07/sh183.html#iit=1419265968761&amp;tmr=load%3D1419265968556%26core%3D1419265968692%26main%3D1419265968737%26ifr%3D1419265968769&amp;cb=0&amp;cdn=0&amp;kw=&amp;ab=-&amp;dh=ldt.centrorodari.it&amp;dr=http%3A%2F%2Fldt.centrorodari.it%2Findex.php&amp;du=http%3A%2F%2Fldt.centrorodari.it%2Fpage.php%3Fid%3D18&amp;dt=Commento%20matematico%20alla%20ballata%20degli%20elefanti%20%7C%20Laboratorio%20Didattico%20Territoriale%20-%20Valdera&amp;dbg=0&amp;cap=tc%3D0%26ab%3D0&amp;inst=1&amp;jsl=1&amp;prod=undefined&amp;lng=it&amp;ogt=&amp;pc=men&amp;pub=xa-4c776f007ac1b856&amp;ssl=0&amp;sid=549847b08e954a32&amp;srpl=1&amp;srcs=1&amp;srd=1&amp;srf=1&amp;srx=1&amp;ver=300&amp;xck=0&amp;xtr=0&amp;og=&amp;aa=0&amp;csi=undefined&amp;toLoJson=uvs%3D5498418b06a95c0e007%26chr%3DUTF-8%26md%3D0%26vcl%3D1&amp;rev=12.6&amp;ct=1&amp;xld=1&amp;xd=1" xlink:type="simple" xlink:show="embed" xlink:actuate="onLoad"/></draw:frame>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rebuchet MS" svg:font-family="'Trebuchet MS', 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22T17:34:06.71</meta:creation-date>
    <meta:document-statistic meta:table-count="0" meta:image-count="3" meta:object-count="1" meta:page-count="2" meta:paragraph-count="8" meta:word-count="1381" meta:character-count="8333"/>
    <dc:date>2014-12-22T17:34:54.01</dc:date>
    <meta:editing-duration>PT47S</meta:editing-duration>
    <meta:editing-cycles>1</meta:editing-cycles>
    <meta:generator>OpenOffice.org/3.4.1$Win32 OpenOffice.org_project/341m1$Build-9593</meta:generator>
  </office:meta>
</office:document-meta>
</file>