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0000" style:font-name="Times New Roman1" fo:font-size="14pt" fo:font-style="normal" fo:font-weight="normal"/>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style:font-name="Trebuchet MS" fo:font-size="10.5pt"/>
    </style:style>
    <style:style style:name="T1" style:family="text">
      <style:text-properties style:font-name="Trebuchet MS"/>
    </style:style>
    <style:style style:name="T2" style:family="text">
      <style:text-properties style:font-name="Trebuchet MS" fo:font-size="10.5pt"/>
    </style:style>
    <style:style style:name="T3" style:family="text">
      <style:text-properties style:font-name="Trebuchet MS" fo:font-size="9.75pt"/>
    </style:style>
    <style:style style:name="T4" style:family="text">
      <style:text-properties fo:color="#759e20" style:font-name="Trebuchet MS"/>
    </style:style>
    <style:style style:name="T5" style:family="text">
      <style:text-properties fo:color="#759e20" style:font-name="Trebuchet MS" fo:font-size="10.5pt"/>
    </style:style>
    <style:style style:name="T6" style:family="text">
      <style:text-properties fo:color="#759e20" fo:font-size="9.75pt"/>
    </style:style>
    <style:style style:name="T7" style:family="text">
      <style:text-properties fo:font-variant="small-caps" fo:color="#759e20" fo:font-weight="bold"/>
    </style:style>
    <style:style style:name="T8" style:family="text">
      <style:text-properties fo:font-variant="small-caps" fo:font-weight="bold"/>
    </style:style>
    <style:style style:name="T9" style:family="text">
      <style:text-properties fo:color="#0003ff"/>
    </style:style>
    <style:style style:name="T10" style:family="text">
      <style:text-properties fo:color="#0003ff" style:font-name="Trebuchet MS" fo:font-size="10.5pt"/>
    </style:style>
    <style:style style:name="T11" style:family="text">
      <style:text-properties fo:color="#0003ff" style:font-name="Trebuchet MS" fo:font-size="9.75pt"/>
    </style:style>
    <style:style style:name="T12" style:family="text">
      <style:text-properties fo:color="#0000ee" style:text-underline-style="solid" style:text-underline-width="auto" style:text-underline-color="font-color"/>
    </style:style>
    <style:style style:name="T13" style:family="text">
      <style:text-properties fo:color="#ff0000"/>
    </style:style>
    <style:style style:name="T14" style:family="text">
      <style:text-properties fo:font-size="9.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ocumenti di base</text:h>
      <text:p text:style-name="P2"><draw:a xlink:type="simple" xlink:href="http://www.addthis.com/bookmark.php?v=250&amp;username=xa-4c7771022f2b1906"><draw:frame draw:style-name="fr1" draw:name="immagini1" text:anchor-type="as-char" svg:width="0.291cm" svg:height="0.529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0.529cm" svg:height="0.529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0.45cm" svg:height="0.529cm" draw:z-index="2"><draw:image xlink:href="http://ldt.centrorodari.it/img/social_stampa.jpg" xlink:type="simple" xlink:show="embed" xlink:actuate="onLoad"/><svg:title>Stampa</svg:title></draw:frame></draw:a><text:a xlink:type="simple" xlink:href="http://www.addthis.com/bookmark.php"> Stampa</text:a> </text:p>
      <text:section text:style-name="Sect1" text:name="corpo-colonna2a">
        <text:p text:style-name="Text_20_body"><text:a xlink:type="simple" xlink:href="http://ldt.centrorodari.it/upload/doc/LDT_ricercazione11_12.pdf"><text:span text:style-name="T2">Hanno aderito</text:span></text:a><text:span text:style-name="T2">: 9 Istituti Comprensivi con 17 classi  prototipo, 67 classi libere per un totale di</text:span></text:p>
        <text:p text:style-name="Text_20_body">84 insegnanti.</text:p>
        <text:h text:style-name="Heading_20_3" text:outline-level="3">Documenti guida e riflessione</text:h>
        <text:p text:style-name="P3"><text:a xlink:type="simple" xlink:href="http://ldt.centrorodari.it/pag_news.php?id=60" office:target-frame-name="_blank" xlink:show="new"><text:span text:style-name="T7">Si parte da Buti</text:span></text:a><text:span text:style-name="T8"> </text:span><text:span text:style-name="T1">Primo incontro con i docenti e il Gruppo LDT sulle Scienze sperimentali </text:span></text:p>
        <text:p text:style-name="Text_20_body"><text:a xlink:type="simple" xlink:href="http://ldt.centrorodari.it/upload/doc/Caravita_Gentili_insegnanti_sveglia.pdf"><text:span text:style-name="Strong_20_Emphasis">Gentili insegnanti</text:span></text:a><text:span text:style-name="Strong_20_Emphasis"><text:span text:style-name="T9"> </text:span></text:span><text:span text:style-name="T9">di </text:span><text:span text:style-name="Emphasis"><text:span text:style-name="T9">Silvia Caravita</text:span></text:span></text:p>
        <text:p text:style-name="Text_20_body">Per rendere possibile il confronto tra i partecipanti al progetto di ricerca-azione occorre concordare delle sequenze di insegnamento/apprendimento comuni a tutte le classi prototipo partecipanti </text:p>
        <text:p text:style-name="Text_20_body"><text:a xlink:type="simple" xlink:href="http://ldt.centrorodari.it/upload/doc/Caravita_foglie_.pdf"><text:span text:style-name="Strong_20_Emphasis">Esperienze consigliate</text:span></text:a><text:span text:style-name="Strong_20_Emphasis"><text:span text:style-name="T9"> </text:span></text:span><text:span text:style-name="T9">di </text:span><text:span text:style-name="Emphasis"><text:span text:style-name="T9">Silvia Caravita</text:span></text:span></text:p>
        <text:p text:style-name="Text_20_body">Foglie naturali o artificiali e Biologico o no? </text:p>
        <text:p text:style-name="P3"><text:a xlink:type="simple" xlink:href="http://ldt.centrorodari.it/upload/doc/Schema_per_costruire_il_diario_di_bordo.doc" office:target-frame-name="_blank" xlink:show="new"><text:span text:style-name="Strong_20_Emphasis"><text:span text:style-name="T10">Schema per costruire il diario di bordo</text:span></text:span></text:a><text:span text:style-name="T10"> di </text:span><text:span text:style-name="Emphasis"><text:span text:style-name="T10">Silvia Caravita</text:span></text:span></text:p>
        <text:p text:style-name="Text_20_body">Una pagina per archiviare riguardo a precise situazioni di lavoro scelte perché si attribuisce a queste una particolare importanza nello svolgimento di un percorso  </text:p>
        <text:p text:style-name="Text_20_body"><text:a xlink:type="simple" xlink:href="http://ldt.centrorodari.it/upload/doc/LDT_2011_Caravita_Organismo_e_ambiente.pdf"><text:span text:style-name="Strong_20_Emphasis">Organismi e ambiente</text:span></text:a><text:span text:style-name="Strong_20_Emphasis"><text:span text:style-name="T9"> </text:span></text:span><text:span text:style-name="T9">di </text:span><text:span text:style-name="Emphasis"><text:span text:style-name="T9">Silvia Caravita</text:span></text:span></text:p>
        <text:p text:style-name="Text_20_body">Lavorare sui sensi vuol dire concentrare l’attenzione/mettere a fuoco l’interfaccia tra l’organismo (il nostro ma poi anche quello di altre specie di viventi) e l’ambiente. I sensi di ogni organismo si sono evoluti in relazione all’ambiente di vita e sono limitati. Sensazioni provengono anche dall’interno del corpo e ci informano sul suo stato.</text:p>
        <text:p text:style-name="Text_20_body">Continuità di uso dei sensi e integrazione delle sensazioni a livello cerebrale costruiscono la percezione che orienta l’azione e genera emozioni, con manifestazioni individuali e differenze culturali.</text:p>
        <text:p text:style-name="Text_20_body"><text:a xlink:type="simple" xlink:href="http://ldt.centrorodari.it/upload/doc/LDT_2011_Caravita_Documentare_per_.pdf"><text:span text:style-name="Strong_20_Emphasis">Documentare per</text:span></text:a><text:span text:style-name="Strong_20_Emphasis"><text:span text:style-name="T9"> </text:span></text:span><text:span text:style-name="T9">di </text:span><text:span text:style-name="Emphasis"><text:span text:style-name="T9">Silvia Caravita</text:span></text:span></text:p>
        <text:p text:style-name="Text_20_body">Il problema della documentazione che l’insegnante può raccogliere sui processi di costruzione e di scambio di conoscenze che si svolgono in classe è centrale nella pratica riflessiva intesa anche come autoformazione dei docenti. </text:p>
        <text:p text:style-name="Text_20_body"><text:a xlink:type="simple" xlink:href="http://ldt.centrorodari.it/upload/doc/LDT_Non_perdiamoci_la_Primavera__S.Caravita_.pdf"><text:span text:style-name="Strong_20_Emphasis"><text:span text:style-name="T12">Non perdiamoci la Primavera</text:span></text:span></text:a><text:span text:style-name="Strong_20_Emphasis"><text:span text:style-name="T9"> </text:span></text:span><text:span text:style-name="T9">di </text:span><text:span text:style-name="Emphasis"><text:span text:style-name="T9">Silvia Caravita</text:span></text:span></text:p>
        <text:p text:style-name="Text_20_body"><text:span text:style-name="Emphasis"><text:span text:style-name="T9"> </text:span></text:span>Breve documento nel quale ho messo per scritto e in modo un poco organizzato molte delle cose che detto a voce, magari pezzetti diversi a insegnanti diversi. E′ importante non perdere l′occasione di guardare insieme ai bambini il risveglio della natura che può essere ammirato in ogni luogo non solo con le visite guidate nei Parchi!</text:p>
        <text:p text:style-name="Text_20_body"><text:a xlink:type="simple" xlink:href="http://ldt.centrorodari.it/upload/doc/LDT_2011_GuidoniRICERCAZIONE_X_VdE_RA_5_6sett.pdf"><text:span text:style-name="Strong_20_Emphasis">Risposte ai post-it prodotti durante le attività</text:span></text:a><text:span text:style-name="Strong_20_Emphasis"><text:span text:style-name="T13"> </text:span></text:span><text:span text:style-name="T13">di </text:span><text:span text:style-name="Emphasis"><text:span text:style-name="T13">Paolo Guidoni</text:span></text:span></text:p>
        <text:p text:style-name="Text_20_body">L’esperienza di brevi osservazioni, commenti, domande … che emergono durante il lavoro di gruppo, e sono affidate a post-it per una successiva elaborazione, sembra aver funzionato anche in questo contesto.  </text:p>
        <text:p text:style-name="Text_20_body"><text:a xlink:type="simple" xlink:href="http://ldt.centrorodari.it/upload/doc/LDT_2011_GuidoniRICERCAZIONE_X_VdE_RA_19ott.pdf"><text:span text:style-name="Strong_20_Emphasis">Proposte per l’avvio dei lavori </text:span></text:a><text:span text:style-name="Strong_20_Emphasis"><text:span text:style-name="T13"> </text:span></text:span><text:span text:style-name="T13">di </text:span><text:span text:style-name="Emphasis"><text:span text:style-name="T13">Paolo Guidoni</text:span></text:span></text:p>
        <text:p text:style-name="Text_20_body">La partecipazione è grand(e)(issima), l’obiettivo di rinnovamento graduale ma profondo sembra condiviso, il lavoro da affrontare per tre anni è molto e non facile, le risorse “strumentali” (persone e mezzi finanziari) per ora esigue: serve collaborazione vera di tutti e fra tutti – se possibile anche un po’ di “entusiasmo”! </text:p>
        <text:p text:style-name="P3"><text:soft-page-break/><text:span text:style-name="Strong_20_Emphasis"><text:span text:style-name="T10">Pagina-tema:</text:span></text:span><text:span text:style-name="T2"> per ognuno dei "temi immediati" proposti, con "nota di partenza" strettamente pertinente al tema stesso: a seguire interventi di domanda-nota-risposta-allargamento-alternativa- approfondimento etc, inizialmente in sequenza temporale bruta (con indicazione di nome e scuola) che è la più facilmente comprensibile (poi, una volta avviata, la cosa si organizza meglio); cercando solo di mettere in "allegato" gli interventi più sistematici.</text:span></text:p>
        <text:p text:style-name="P3"><text:span text:style-name="Strong_20_Emphasis"><text:span text:style-name="T10">Pagina-meta, </text:span></text:span><text:span text:style-name="T2">problemi generali di tipo:</text:span></text:p>
        <text:p text:style-name="P4">a) organizzativo;</text:p>
        <text:p text:style-name="P4">b) metodologico (lavoro in classe);</text:p>
        <text:p text:style-name="P4">c) cognitivo: raccolta delle parti "generali" degli interventi su LDT da un anno fa in poi - fino a quelle ultime sui postit; e raccogliere le bibliografie di sfondo etc.</text:p>
        <text:p text:style-name="P3"><text:span text:style-name="Strong_20_Emphasis"><text:span text:style-name="T10">Un filo con le scuole</text:span></text:span><text:span text:style-name="T2">: predisporre un modello e un formato uguale per tutti per archiviare e confrontare le attività</text:span></text:p>
        <text:p text:style-name="P3"><text:a xlink:type="simple" xlink:href="http://ldt.centrorodari.it/upload/doc/Strutture_elementari_Aritmetica.doc"><text:span text:style-name="Strong_20_Emphasis"><text:span text:style-name="T5">Una saggia maestra</text:span></text:span></text:a><text:span text:style-name="Strong_20_Emphasis"><text:span text:style-name="T10">:</text:span></text:span><text:span text:style-name="T2"> un ottimo (e facile) messaggio di fiducia nelle possibilità di un lavoro didattico in sostanziale sintonia.</text:span><text:span text:style-name="Emphasis"><text:span text:style-name="T2"> </text:span></text:span><text:span text:style-name="Emphasis"><text:span text:style-name="T10">Leggere i capitoli</text:span></text:span><text:span text:style-name="T2"> 3 e 4 della tesi di Maria Pezzia (numeri in prima elementare attraverso storie e fatti della vita), possibilmente anche i capitoli 1 e 2 (e se interessa anche gli altri): avvertenza: lo scritto è molto diluito in un racconto di fatti concreti con i bambini  (e quindi implicazioni metodologiche) e per questo può apparire "lungo", leggetelo con calma confrontandolo con la vostra esperienza di scuola e non,  parlatene fra voi.</text:span></text:p>
        <text:h text:style-name="Heading_20_3" text:outline-level="3">Non solo far di Conto  </text:h>
        <text:p text:style-name="Text_20_body">Per <text:a xlink:type="simple" xlink:href="http://ldt.centrorodari.it/upload/doc/NonSoloFarDiConto_s.pdf">consultazione</text:a>; per <text:a xlink:type="simple" xlink:href="http://www.naturalmentescienza.it/NonSoloFarDiConto_s.zip">scaricare il testo completo con indice attivo</text:a><text:line-break/>"La scuola è di tutti": è il titolo di un libro uscito recentemente. "Quindi tutti dovrebbero (pre)occuparsene": sembrerebbe una ragionevole conseguenza.<text:line-break/>In poche pagine vorremmo, tutti insieme, proporre quale è stato per un paio di anni il nostro modo di (pre)occuparcene: sperando così di invogliare qualcun altro ad avviarsi su strade di questo tipo. Un modo diverso, più naturale di affrontare i problemi, soprattutto la matematica.</text:p>
        <text:p text:style-name="Text_20_body">Il pdf contiene un indice attivo (si apre cliccando sulla seconda icona a sinistra) con il quale si può accedere direttamente al capitolo che ci interessa.  </text:p>
        <text:p text:style-name="Horizontal_20_Line"/>
        <text:p text:style-name="Text_20_body"><text:span text:style-name="T1">Se è il caso scrivete tranquillamente a </text:span><text:a xlink:type="simple" xlink:href="mailto:p.guidoni@quipo.it" office:target-frame-name="_blank" xlink:show="new"><text:span text:style-name="T4">Paolo Guidoni</text:span></text:a> <text:span text:style-name="T1">per chiarimenti. </text:span></text:p>
        <text:p text:style-name="P3"><text:a xlink:type="simple" xlink:href="http://ldt.centrorodari.it/upload/doc/Luce_fittezza_organizzazione.pdf" office:target-frame-name="_blank" xlink:show="new"><text:span text:style-name="Strong_20_Emphasis"><text:span text:style-name="T5">Documento preparatorio per l′incontro di Buti</text:span></text:span></text:a><text:span text:style-name="T2">, escludendo la parte sulla luce. </text:span><text:span text:style-name="Emphasis"><text:span text:style-name="T10">Avvertenza</text:span></text:span><text:span text:style-name="T2">: lo scritto è molto denso e per questo può apparire "difficile", leggetelo con calma confrontandolo con la vostra esperienza di scuola e non, parlatene fra voi.</text:span></text:p>
        <text:p text:style-name="P3"><text:span text:style-name="T2">Se è il caso scrivete tranquillamente a </text:span><text:a xlink:type="simple" xlink:href="mailto:p.guidoni@quipo.it" office:target-frame-name="_blank" xlink:show="new"><text:span text:style-name="T5">Paolo Guidoni</text:span></text:a><text:span text:style-name="T2"> per chiarimenti. </text:span></text:p>
        <text:p text:style-name="P3"><text:span text:style-name="Strong_20_Emphasis"><text:span text:style-name="T11">Biblioteca minima</text:span></text:span><text:span text:style-name="T11">:</text:span><text:span text:style-name="T3"> in rete che diventerà progressivamente anche realmente disponibile nella sede di LDT. Il lavoro è solo agli inizi, ma l′intenzione è di aprire una sezione pedagogico-didattica in collaborazione con il sistema inter-bibliotecario della Valdera.</text:span> </text:p>
        <text:p text:style-name="P3"><text:span text:style-name="T14">Partiamo con questi</text:span> <text:a xlink:type="simple" xlink:href="http://ldt.centrorodari.it/pag_news.php?id=92" office:target-frame-name="_blank" xlink:show="new"><text:span text:style-name="T6">consigli di lettura</text:span></text:a> <text:span text:style-name="T14">suggeriti da Silvia Caravita che ha fornito anche alcuni file che costituiscono un buon esempio di lavoro.</text:span></text:p>
        <text:h text:style-name="P1" text:outline-level="3">La comunicazione</text:h>
        <text:p text:style-name="Text_20_body">Attraverso il SITO avverrà la “normale” comunicazione: sarà creata una apposita sezione del progetto in base agli argomenti scelti.</text:p>
        <text:h text:style-name="Heading_20_4" text:outline-level="4">Possibili argomenti secondo cui avviare e sviluppare il lavoro in classe</text:h>
        <text:p text:style-name="Text_20_body">Questi sono tutti da vedere come investimenti lungimiranti per lo sviluppo cognitivo e culturale dei ragazzi; agli argomenti proposti corrisponde una “presentazione minimale” già disponibile, che <text:soft-page-break/>potrà essere rapidamente arricchita sulla base delle richieste.</text:p>
        <text:p text:style-name="Text_20_body">- “la ballata degli elefanti” (struttura additiva generalizzata)</text:p>
        <text:p text:style-name="Text_20_body">- “la storia di gengis khan” (dal “contare” alla replicazione strutturata dell’unità)</text:p>
        <text:p text:style-name="Text_20_body">- “la ripartizione” (dal “contare” alla eventuale suddivisione strutturata dell’unità)</text:p>
        <text:p text:style-name="Text_20_body">- “la fittezza” (esempi di rapporto-proporzione nei contesti di esperienza quotidiana)</text:p>
        <text:p text:style-name="Text_20_body">- "Trova la sveglia"</text:p>
        <text:p text:style-name="Text_20_body">- "Cerca la cosa strana"</text:p>
        <text:p text:style-name="Text_20_body">- "Incontra un albero"</text:p>
        <text:p text:style-name="Text_20_body">- "Che forma ha?"</text:p>
        <text:p text:style-name="Text_20_body">- "Porta via il tesoro"</text:p>
        <text:p text:style-name="Text_20_body">- "Sul sentiero degli indiani"</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30:15.93</meta:creation-date>
    <meta:document-statistic meta:table-count="0" meta:image-count="3" meta:object-count="0" meta:page-count="3" meta:paragraph-count="52" meta:word-count="980" meta:character-count="6522"/>
    <dc:date>2014-12-22T17:30:52.53</dc:date>
    <meta:editing-duration>PT36S</meta:editing-duration>
    <meta:editing-cycles>1</meta:editing-cycles>
    <meta:generator>OpenOffice.org/3.4.1$Win32 OpenOffice.org_project/341m1$Build-9593</meta:generator>
  </office:meta>
</office:document-meta>
</file>