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PS" svg:font-family="'Times New Roman PS', 'Times New Roman P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style:font-name="Times New Roman PS" fo:font-size="12pt"/>
    </style:style>
    <style:style style:name="P3" style:family="paragraph" style:parent-style-name="Text_20_body">
      <style:text-properties fo:font-size="12pt"/>
    </style:style>
    <style:style style:name="T1" style:family="text">
      <style:text-properties fo:font-size="12pt"/>
    </style:style>
    <style:style style:name="T2" style:family="text">
      <style:text-properties style:font-name="Times New Roman PS"/>
    </style:style>
    <style:style style:name="T3" style:family="text">
      <style:text-properties style:font-name="Times New Roman P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icercazione in area scientifico/matematica - 5,6,7 anni</text:h>
      <text:p text:style-name="P1"><draw:a xlink:type="simple" xlink:href="http://www.addthis.com/bookmark.php?v=250&amp;username=xa-4c7771022f2b1906"><draw:frame draw:style-name="fr1" draw:name="immagini1" text:anchor-type="as-char" svg:width="0.291cm" svg:height="0.529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0.529cm" svg:height="0.529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0.45cm" svg:height="0.529cm" draw:z-index="2"><draw:image xlink:href="http://ldt.centrorodari.it/img/social_stampa.jpg" xlink:type="simple" xlink:show="embed" xlink:actuate="onLoad"/><svg:title>Stampa</svg:title></draw:frame></draw:a><text:a xlink:type="simple" xlink:href="http://www.addthis.com/bookmark.php"> Stampa</text:a> </text:p>
      <text:p text:style-name="Text_20_body"> </text:p>
      <text:p text:style-name="Text_20_body"><text:span text:style-name="Strong_20_Emphasis"><text:span text:style-name="T1">Val d’Era Scienza – ricercazione in area scientifico/matematica - 5,6,7 anni – da sett 11 </text:span></text:span></text:p>
      <text:p text:style-name="Text_20_body">"Educazione scientifica" vuol dire formazione a un pensiero/discorso/azione che sappia e voglia guardare/vedere/vivere il</text:p>
      <text:p text:style-name="Text_20_body"><text:span text:style-name="Emphasis"><text:span text:style-name="T3">mondo com’è</text:span></text:span><text:span text:style-name="T3">, appoggiandosi per questo a </text:span><text:span text:style-name="Emphasis"><text:span text:style-name="T3">strumenti culturali </text:span></text:span><text:span text:style-name="T3">significativi e flessibili (di cui ci si appropria attraverso la mediazione didattica); alla collaborazione con gli altri; alla valorizzazione progressiva della propria autonomia (</text:span><text:span text:style-name="Emphasis"><text:span text:style-name="T3">comprensione, motivazione, creatività</text:span></text:span> </text:p>
      <text:p text:style-name="Text_20_body"> </text:p>
      <text:p text:style-name="Text_20_body"><text:span text:style-name="Emphasis"><text:span text:style-name="T3">percorso </text:span></text:span><text:span text:style-name="T3">che deve essere necessariamente </text:span><text:span text:style-name="Emphasis"><text:span text:style-name="T3">mediato cognitivamente ed emotivamente</text:span></text:span><text:span text:style-name="T3">, e necessariamente </text:span><text:span text:style-name="Emphasis"><text:span text:style-name="T3">a lungo termine </text:span></text:span>  </text:p>
      <text:p text:style-name="Text_20_body"> </text:p>
      <text:p text:style-name="Text_20_body"><text:span text:style-name="Emphasis"><text:span text:style-name="T3">appropriazione-interiorizzazione culturale </text:span></text:span>  </text:p>
      <text:p text:style-name="Text_20_body"> </text:p>
      <text:p text:style-name="Text_20_body"><text:span text:style-name="Strong_20_Emphasis">II</text:span></text:p>
      <text:p text:style-name="Text_20_body"><text:span text:style-name="Strong_20_Emphasis">Obiettivo/intenzione della proposta (da discutere, perfezionare e poi condividere)</text:span></text:p>
      <text:p text:style-name="P2">- Si vogliono cercare/stabilizzare modi per vitalizzare quello che comunque si fa a scuola, in modo che diventi un’apertura verso la crescita - e non (come purtroppo spesso accade) una sorta di "vaccinazione contro …" aspetti fondamentali della cultura la cui mancata appropriazione costituisce un handicap individuale e sociale</text:p>
      <text:p text:style-name="P2">- Si vogliono, in altre parole, cercare/trovare risultati di maggiore efficacia cognitiva ("competenza") / maggiore motivazione / maggiore creatività individuale e condivisione interindividuale / maggiore economicità e efficienza negli sforzi / maggiore lungimiranza … in quello che a scuola si fa e si diventa, in riferimento sia ai bambini sia agli adulti-mediatori</text:p>
      <text:p text:style-name="P2">- In prospettiva, si vorrebbe tendere a definire un 50% circa del tempo/sforzo sulla base di uno "scheletro" di percorso condiviso e comune, fortemente integrato verticalmente e trasversalmente; 2</text:p>
      <text:p text:style-name="P2">con un altro 50% circa definito a livello di classe (o gruppo di classi), caratterizzato da specifità culturali o territoriali e dalle corrispondenti scelte (variabili) dei docenti</text:p>
      <text:p text:style-name="P2">- La proposta parte da schemi di intervento già sperimentati con successo nella forma di ricercazione. In particolare il "blocco" 5,6,7 anni scelto per iniziare è visto in corrispondenza a un periodo di transizione (graduale ma critica) fra due periodi di progressiva stabilizzazione dei "modi di sapere" (3,4 anni e 3a,4a elem.). (Una ulteriore "transizione critica è quella che include 5a elem e 1a med, e che pure dovrà essere affrontata al più presto)</text:p>
      <text:p text:style-name="Text_20_body"><text:span text:style-name="Strong_20_Emphasis"><text:span text:style-name="T1">III</text:span></text:span></text:p>
      <text:p text:style-name="Text_20_body"><text:span text:style-name="Strong_20_Emphasis"><text:span text:style-name="T1">Le due giornate di settembre</text:span></text:span></text:p>
      <text:p text:style-name="P2">- Si propone di lavorare per così dire "in contrappunto": tra un impegno come adulti e fra adulti per ,</text:p>
      <text:p text:style-name="Text_20_body"><text:span text:style-name="Emphasis"><text:span text:style-name="T3">in relazione </text:span></text:span><text:span text:style-name="T3">alla base culturale (in senso lato) che a scuola viene offerta a tutti i bambini a supporto della loro crescita; e un impegno a , </text:span><text:span text:style-name="Emphasis"><text:span text:style-name="T3">in relazione </text:span></text:span></text:p>
      <text:p text:style-name="Text_20_body"> </text:p>
      <text:p text:style-name="Text_20_body"><text:soft-page-break/><text:span text:style-name="Emphasis"><text:span text:style-name="Strong_20_Emphasis"><text:span text:style-name="T3">grandi-aree-di-sviluppo-prossimale-potenzialmente-risonante </text:span></text:span></text:span><text:span text:style-name="Strong_20_Emphasis"><text:span text:style-name="T3">(cfr più sotto) che caratterizzano in questo intervallo di età l</text:span></text:span><text:span text:style-name="Emphasis"><text:span text:style-name="Strong_20_Emphasis">’</text:span></text:span><text:span text:style-name="Emphasis"><text:span text:style-name="Strong_20_Emphasis"><text:span text:style-name="T3">interazione fra sé-mondo-altri</text:span></text:span></text:span><text:span text:style-name="Strong_20_Emphasis"><text:span text:style-name="T3">, in modo da mettere in evidenza il </text:span></text:span><text:span text:style-name="Strong_20_Emphasis"><text:span text:style-name="Emphasis"><text:span text:style-name="T3">senso </text:span></text:span></text:span></text:p>
      <text:p text:style-name="Text_20_body"> </text:p>
      <text:p text:style-name="Text_20_body"><text:span text:style-name="Strong_20_Emphasis">IV</text:span></text:p>
      <text:p text:style-name="Text_20_body"><text:span text:style-name="Strong_20_Emphasis">Il "senso di …"</text:span></text:p>
      <text:p text:style-name="P2">- Il nodo cruciale che a scuola (ad ogni livello!) si deve affrontare (anche per uscire dalla crisi in cui la scuola di fatto si trova) è quello di</text:p>
      <text:p text:style-name="Text_20_body"><text:span text:style-name="Emphasis"><text:span text:style-name="Strong_20_Emphasis"><text:span text:style-name="T3">assicurare un senso, </text:span></text:span></text:span><text:span text:style-name="Strong_20_Emphasis"><text:span text:style-name="T3">globalmente condiviso e individualmente appropriato e gestito, </text:span></text:span></text:p>
      <text:p text:style-name="Text_20_body"><text:span text:style-name="Strong_20_Emphasis">- Per esempio, e in particolare in questo intervallo di età, serve l’appropriazione di</text:span></text:p>
      <text:p text:style-name="Text_20_body"><text:span text:style-name="Strong_20_Emphasis"><text:span text:style-name="T1">un senso della lingua, vista come</text:span></text:span></text:p>
      <text:p text:style-name="Text_20_body"><text:span text:style-name="Strong_20_Emphasis"><text:span text:style-name="T3">strumento chiave non solo per comunicare in modo più o meno appropriato, ma anche (soprattutto) per </text:span></text:span><text:span text:style-name="Strong_20_Emphasis"><text:span text:style-name="Emphasis"><text:span text:style-name="T3">dare forma </text:span></text:span></text:span><text:span text:style-name="Strong_20_Emphasis"><text:span text:style-name="T3">alla relazione che si stabilisce fra quello che direttamente si "percepisce" dall’esterno e dall’interno e quello che può essere "capito" (progettato, interpretato, modificato …) attraverso una dinamica cognitiva sempre più "astratta" </text:span></text:span><text:span text:style-name="Strong_20_Emphasis">  </text:span></text:p>
      <text:p text:style-name="Text_20_body"><text:span text:style-name="Strong_20_Emphasis"><text:span text:style-name="T1">un senso del corpo, visto come</text:span></text:span></text:p>
      <text:p text:style-name="Text_20_body"><text:span text:style-name="Strong_20_Emphasis"><text:span text:style-name="T3">identità globale (dalla percezione alla funzionalità, dalla motricità al pensiero, dall’affettività alla riflessività …) capace di auto-guardarsi e auto-interpretarsi attraverso la modulazione infinita delle sue interazioni possibili; visto come sistema – complesso e strutturato - inter-agente con il suo interno e il suo interno; visto come mediatore concreto e risonante fra due "realtà" sempre presenti e sempre sfuggenti – il sé e il mondo </text:span></text:span><text:span text:style-name="Strong_20_Emphasis">  </text:span></text:p>
      <text:p text:style-name="Text_20_body"><text:span text:style-name="Strong_20_Emphasis"><text:span text:style-name="T1">un senso del numero, visto come</text:span></text:span></text:p>
      <text:p text:style-name="P3"><text:span text:style-name="Strong_20_Emphasis"><text:span text:style-name="T2">criterio/strumento/quasimondo adatto a </text:span></text:span><text:span text:style-name="Strong_20_Emphasis"><text:span text:style-name="Emphasis"><text:span text:style-name="T2">rivelare forme e assegnare forme </text:span></text:span></text:span><text:span text:style-name="Strong_20_Emphasis"><text:span text:style-name="T2">in quello che succede e/o che può succedere e/o che si vuole far succedere; quindi 3 </text:span></text:span></text:p>
      <text:p text:style-name="Text_20_body"><text:span text:style-name="Strong_20_Emphasis"><text:span text:style-name="T3">gradualmente appropriato come chiave (potente proprio in quanto "astratta-cioè-universale") per organizzare efficacemente in forma di oper-azioni controllate molte parti e aspetti dell’interazione finalizzata e creativa con il mondo e con gli altri</text:span></text:span></text:p>
      <text:p text:style-name="Text_20_body"><text:span text:style-name="Strong_20_Emphasis"><text:span text:style-name="T1">un senso della rappresentazione (simbolica, iconica, grafica, materiale, …), vista come …</text:span></text:span></text:p>
      <text:p text:style-name="Text_20_body"><text:span text:style-name="Strong_20_Emphasis"><text:span text:style-name="T1">un senso della materia, vista come…</text:span></text:span></text:p>
      <text:p text:style-name="Text_20_body"><text:span text:style-name="Strong_20_Emphasis"><text:span text:style-name="T1">un senso dell’ambiente totale, visto come …</text:span></text:span></text:p>
      <text:p text:style-name="Text_20_body"><text:span text:style-name="Strong_20_Emphasis"><text:span text:style-name="T1">un senso della vita non umana, vista come…</text:span></text:span></text:p>
      <text:p text:style-name="Text_20_body"><text:span text:style-name="Strong_20_Emphasis"><text:span text:style-name="T1">un senso della affettività e della cognitività, viste come</text:span></text:span></text:p>
      <text:p text:style-name="Text_20_body"><text:span text:style-name="Strong_20_Emphasis"><text:span text:style-name="T3">vincoli e supporti anche alle interazioni di socializzazione e al connesso controllo condiviso del mondo: centrate sull’apprezzamento e la valorizzazione da un lato della </text:span></text:span><text:span text:style-name="Strong_20_Emphasis"><text:span text:style-name="Emphasis"><text:span text:style-name="T3">radicale specificità e diversità di ogni persona</text:span></text:span></text:span><text:span text:style-name="Strong_20_Emphasis"><text:span text:style-name="T3">, dall’altro della </text:span></text:span><text:span text:style-name="Strong_20_Emphasis"><text:span text:style-name="Emphasis"><text:span text:style-name="T3">profonda generalità e somiglianza - </text:span></text:span></text:span><text:span text:style-name="Strong_20_Emphasis"><text:span text:style-name="T3">fra persone - di quello che la cultura contribuisce a sviluppare e definire come patrimonio "comune" e condiviso </text:span></text:span><text:span text:style-name="Strong_20_Emphasis">  </text:span></text:p>
      <text:p text:style-name="Text_20_body"><text:span text:style-name="Strong_20_Emphasis">………………………………………………………</text:span><text:span text:style-name="Strong_20_Emphasis"><text:span text:style-name="T1">.</text:span></text:span></text:p>
      <text:p text:style-name="Text_20_body"><text:span text:style-name="Strong_20_Emphasis"><text:span text:style-name="T3">- Si tratta dunque di fare emergere, quindi di controllare gradualmente</text:span></text:span></text:p>
      <text:p text:style-name="Text_20_body"><text:span text:style-name="Strong_20_Emphasis"><text:span text:style-name="Emphasis"><text:span text:style-name="T3">aspetti diversi </text:span></text:span></text:span><text:span text:style-name="Strong_20_Emphasis"><text:span text:style-name="T3">(del mondo, di sé …), </text:span></text:span><text:span text:style-name="Strong_20_Emphasis"><text:span text:style-name="Emphasis"><text:span text:style-name="T3">modi diversi di guardare </text:span></text:span></text:span><text:span text:style-name="Strong_20_Emphasis"><text:span text:style-name="T3">(di pensare, di parlare, di fare …), </text:span></text:span><text:span text:style-name="Strong_20_Emphasis"><text:span text:style-name="Emphasis"><text:span text:style-name="T3">strategie diverse </text:span></text:span></text:span></text:p>
      <text:p text:style-name="Text_20_body"><text:span text:style-name="Strong_20_Emphasis"> </text:span></text:p>
      <text:p text:style-name="Text_20_body"><text:soft-page-break/><text:span text:style-name="Strong_20_Emphasis"><text:span text:style-name="T1">accorgersi/appropriarsi del "senso" </text:span></text:span><text:span text:style-name="Strong_20_Emphasis"><text:span text:style-name="T3">quando si riesce a </text:span></text:span><text:span text:style-name="Strong_20_Emphasis"><text:span text:style-name="T1">"vedere regole, come in trasparenza" </text:span></text:span><text:span text:style-name="Strong_20_Emphasis"><text:span text:style-name="T3">nella natura e nella cultura di cui si vive; quando si arriva a capire che (tutte) le "regole", di ogni tipo, sono non solo vincoli che rendono prevedibili eventi azioni ed interazioni, ma anche (soprattutto) supporti e strumenti di cui appropriarsi per dare forma efficace alle proprie motivazioni di vita: come diceva un bambino </text:span></text:span><text:span text:style-name="Strong_20_Emphasis"><text:span text:style-name="Emphasis"><text:span text:style-name="T3">servono </text:span></text:span></text:span></text:p>
      <text:p text:style-name="Text_20_body"><text:span text:style-name="Strong_20_Emphasis"> </text:span></text:p>
      <text:p text:style-name="Text_20_body"><text:span text:style-name="Strong_20_Emphasis">V</text:span></text:p>
      <text:p text:style-name="Text_20_body"><text:span text:style-name="Strong_20_Emphasis">Ancora su settembre</text:span></text:p>
      <text:p text:style-name="Text_20_body"><text:span text:style-name="Strong_20_Emphasis"><text:span text:style-name="T3">- Le "grandi aree" di cui sopra saranno approfondite attraverso esempi concreti sia a livello di discorso/discussione che a livello di azione/interazione durante le due giornate di settembre. Sulla base di questo incontro potranno essere avviate le attività nelle classi: durante tutto l’anno, attraverso l’interazione continua fra il gruppo di docenti e gli "esperti" esterni (via rete, e con incontri periodici), le strategie di azione in classe verranno chiarite-approfondite, valutate e raffinate, fino a un "consuntivo-proposta" finale. Da qui potranno essere progettate le attività per l’anno seguente, che si pensa di poter estendere gradualmente sia all’intervallo dei 3,4 anni, sia a quello di 3a,4a elem</text:span></text:span></text:p>
      <text:p text:style-name="Text_20_body"><text:span text:style-name="Strong_20_Emphasis"><text:span text:style-name="T3">- Gli argomenti generali su cui si propone di articolare la ricercazione non sono d’altra parte molto diversi né da quanto "indicato" nelle varie "indicazioni" note (campi di esperienza, competenze assortite, etc), né dai contenuti-tipo in cui l’esperienza didattica dei singoli Insegnanti si è venuta coagulando nel tempo. Tuttavia l’impostazione che (sulla base dell’esperienza pregressa) si propone di dare al loro svolgimento in classe è abbastanza (a volte anche molto) diversa da quella che diciamo "normale". Questo significa che, per garantire la gradualità necessaria ad ogni cambiamento significativo, a settembre tutti i partecipanti all’incontro dovranno essere preparati a "mettere sul tavolo" di discussione e progettazione comune in particolare due aspetti del loro lavoro: da un lato gli "obiettivi strumentali irrinunciabili" (quelli cioè che ritengono essenziale raggiungere durante l’anno a venire); dall’altro i modi e i criteri con cui d’abitudine vengono da loro affrontate (o non affrontate) attività contigue ai "grandi temi" proposti per la ricercazione</text:span></text:span></text:p>
      <text:p text:style-name="Text_20_body"><text:span text:style-name="Strong_20_Emphasis"><text:span text:style-name="T3">- Le grandi aree di conoscenza del mondo (corpo, materia, vita, ambiente …) coinvolgono fin dall’inizio e attraverso gli anni l’esperienza globale dei bambini, sempre frammentata com’è in una molteplicità/varietà di esperienze da riprendere e riorganizzare gradualmente per portarle a padronanza (comprensione e motivazione). E questo lavoro deve procedere sia raccogliendo e valorizzando momento per momento la grande varietà (e urgenza) degli stimoli, sia avviando 4</text:span></text:span></text:p>
      <text:p text:style-name="Text_20_body"><text:span text:style-name="Strong_20_Emphasis"><text:span text:style-name="T3">processi (comunque solo "esemplari" ma più "distaccati") di</text:span></text:span></text:p>
      <text:p text:style-name="Text_20_body"><text:span text:style-name="Strong_20_Emphasis"><text:span text:style-name="Emphasis"><text:span text:style-name="T3">sistemazione aperta di particolari contesti</text:span></text:span></text:span><text:span text:style-name="Strong_20_Emphasis"><text:span text:style-name="T3">. La situazione è diversa per le grandi aree di tipo "formale" (linguizz-azione, matematizz-azione, rappresent-azione, spazializz-azione, causalizz-azione, etc): queste da un certo punto di vista devono gradualmente arrivare a , per essere garantite nella loro universalità e trasferibilità fra contesti; da un altro possono acquistare e sviluppare uno specifico "senso" proprio in quanto capaci di </text:span></text:span><text:span text:style-name="Strong_20_Emphasis"><text:span text:style-name="Emphasis"><text:span text:style-name="T3">mettere in forma </text:span></text:span></text:span></text:p>
      <text:p text:style-name="Text_20_body"><text:span text:style-name="Strong_20_Emphasis"> </text:span></text:p>
      <text:p text:style-name="Text_20_body"><text:span text:style-name="Strong_20_Emphasis">VI</text:span></text:p>
      <text:p text:style-name="Text_20_body"><text:span text:style-name="Strong_20_Emphasis">Ancora sul senso della lingua</text:span></text:p>
      <text:p text:style-name="Text_20_body"><text:span text:style-name="Strong_20_Emphasis"><text:span text:style-name="T3">- L’apparente "naturalità" della lingua, al cui interno (per il cui tramite) si cresce cognitivamente, nasconde una complessità e raffinatezza di vincoli e intrecci di cui anche da adulti non è facile rendersi conto. Ovviamente non si tratta di tenere ai bambini lezioni di filosofia del linguaggio. D’altra parte proprio i bambini hanno un "disperato" bisogno di </text:span></text:span><text:soft-page-break/><text:span text:style-name="Strong_20_Emphasis"><text:span text:style-name="T3">aiuto (gentile, creativo, divertente … ma strategicamente consapevole e fermo): aiuto ad accorgersi e ad appropriarsi di almeno alcune delle gradi "meta-regole" che collegano in modi potenti quasi sempre ambigui quello che si pensa/dice a quello che c’è/succede.</text:span></text:span></text:p>
      <text:p text:style-name="Text_20_body"><text:span text:style-name="Strong_20_Emphasis"><text:span text:style-name="T3">- Solo per esempio. La lingua caratterizza con parole-sostantivi i</text:span></text:span></text:p>
      <text:p text:style-name="Text_20_body"><text:span text:style-name="Strong_20_Emphasis"><text:span text:style-name="Emphasis"><text:span text:style-name="T3">sistemi </text:span></text:span></text:span><text:span text:style-name="Strong_20_Emphasis"><text:span text:style-name="T3">(di ogni tipo) che sono visti con specificità individuale e relativa stabilità: così si va dagli oggetti (</text:span></text:span><text:span text:style-name="Strong_20_Emphasis"><text:span text:style-name="Emphasis"><text:span text:style-name="T3">una </text:span></text:span></text:span><text:span text:style-name="Strong_20_Emphasis"><text:span text:style-name="T3">sedia) agli organismi (</text:span></text:span><text:span text:style-name="Strong_20_Emphasis"><text:span text:style-name="Emphasis"><text:span text:style-name="T3">un </text:span></text:span></text:span><text:span text:style-name="Strong_20_Emphasis"><text:span text:style-name="T3">cane), dagli artefatti (</text:span></text:span><text:span text:style-name="Strong_20_Emphasis"><text:span text:style-name="Emphasis"><text:span text:style-name="T3">una </text:span></text:span></text:span><text:span text:style-name="Strong_20_Emphasis"><text:span text:style-name="T3">macchina) agli "esseri fantastici" (</text:span></text:span><text:span text:style-name="Strong_20_Emphasis"><text:span text:style-name="Emphasis"><text:span text:style-name="T3">una </text:span></text:span></text:span><text:span text:style-name="Strong_20_Emphasis"><text:span text:style-name="T3">strega) … etc; mentre caratterizza con parole-attributi (parole-</text:span></text:span><text:span text:style-name="Strong_20_Emphasis"><text:span text:style-name="Emphasis"><text:span text:style-name="T3">variabili</text:span></text:span></text:span><text:span text:style-name="Strong_20_Emphasis"><text:span text:style-name="T3">) i diversi, possibili, variabili modi di essere di ogni particolare sistema (una sedia più o meno </text:span></text:span><text:span text:style-name="Strong_20_Emphasis"><text:span text:style-name="Emphasis"><text:span text:style-name="T3">pesante</text:span></text:span></text:span><text:span text:style-name="Strong_20_Emphasis"><text:span text:style-name="T3">, un cane più o meno </text:span></text:span><text:span text:style-name="Strong_20_Emphasis"><text:span text:style-name="Emphasis"><text:span text:style-name="T3">anziano</text:span></text:span></text:span><text:span text:style-name="Strong_20_Emphasis"><text:span text:style-name="T3">, una macchina più o meno </text:span></text:span><text:span text:style-name="Strong_20_Emphasis"><text:span text:style-name="Emphasis"><text:span text:style-name="T3">efficiente</text:span></text:span></text:span><text:span text:style-name="Strong_20_Emphasis"><text:span text:style-name="T3">, una strega più o meno </text:span></text:span><text:span text:style-name="Strong_20_Emphasis"><text:span text:style-name="Emphasis"><text:span text:style-name="T3">gentile </text:span></text:span></text:span><text:span text:style-name="Strong_20_Emphasis">… </text:span><text:span text:style-name="Strong_20_Emphasis"><text:span text:style-name="T3">etc); al tempo stesso individua </text:span></text:span><text:span text:style-name="Strong_20_Emphasis"><text:span text:style-name="Emphasis"><text:span text:style-name="T3">classi </text:span></text:span></text:span><text:span text:style-name="Strong_20_Emphasis"><text:span text:style-name="T3">di individui (</text:span></text:span><text:span text:style-name="Strong_20_Emphasis"><text:span text:style-name="Emphasis"><text:span text:style-name="T3">i </text:span></text:span></text:span><text:span text:style-name="Strong_20_Emphasis"><text:span text:style-name="T3">cani … </text:span></text:span><text:span text:style-name="Strong_20_Emphasis"><text:span text:style-name="Emphasis"><text:span text:style-name="T3">le </text:span></text:span></text:span><text:span text:style-name="Strong_20_Emphasis"><text:span text:style-name="T3">streghe …) con un semplice "trucco" grammaticale; mentre con un altro "trucco" definisce le sostanze (</text:span></text:span><text:span text:style-name="Strong_20_Emphasis"><text:span text:style-name="Emphasis"><text:span text:style-name="T3">la </text:span></text:span></text:span><text:span text:style-name="Strong_20_Emphasis"><text:span text:style-name="T3">carta, </text:span></text:span><text:span text:style-name="Strong_20_Emphasis"><text:span text:style-name="Emphasis"><text:span text:style-name="T3">il </text:span></text:span></text:span><text:span text:style-name="Strong_20_Emphasis"><text:span text:style-name="T3">legno, </text:span></text:span><text:span text:style-name="Strong_20_Emphasis"><text:span text:style-name="Emphasis"><text:span text:style-name="T3">l’</text:span></text:span></text:span><text:span text:style-name="Strong_20_Emphasis"><text:span text:style-name="T3">acqua, </text:span></text:span><text:span text:style-name="Strong_20_Emphasis"><text:span text:style-name="Emphasis"><text:span text:style-name="T3">la </text:span></text:span></text:span><text:span text:style-name="Strong_20_Emphasis"><text:span text:style-name="T3">benzina, </text:span></text:span><text:span text:style-name="Strong_20_Emphasis"><text:span text:style-name="Emphasis"><text:span text:style-name="T3">la </text:span></text:span></text:span><text:span text:style-name="Strong_20_Emphasis"><text:span text:style-name="T3">sabbia, …) … Etc. Né filosofia del linguaggio, dunque, né grammatica fuori posto: ma progressiva consapevolezza dei fenomenali giochi di prestigio che con la lingua ad ogni momento </text:span></text:span><text:span text:style-name="Strong_20_Emphasis"><text:span text:style-name="Emphasis"><text:span text:style-name="T3">si giocano </text:span></text:span></text:span><text:span text:style-name="Strong_20_Emphasis"><text:span text:style-name="T3">e </text:span></text:span></text:p>
      <text:p text:style-name="Text_20_body"><text:span text:style-name="Strong_20_Emphasis">- Solo per esempio. Quasi tutti i più comuni attributi-variabili appaiono nella lingua con termini "opposti": lungo/corto, bello/brutto, caldo/freddo, buono/cattivo etc; mentre possono essere specificati attraverso caratterizzazioni di estensione o quantità non "metriche" (cioè non conseguenti a misura) – molto/poco, più/meno … etc. Ma essere più caldo (più lungo… più bello…) di …, è lo stesso che essere meno freddo (meno corto … meno brutto …)? Evidentemente no: ma allora, qual è un criterio d’uso plausibile? Serve il confronto con un "normale"? E come si possono interpretare frasi comuni costruite con giochi linguistici quasi acrobatici –</text:span></text:p>
      <text:p text:style-name="P2"><text:span text:style-name="Strong_20_Emphasis"><text:span text:style-name="Emphasis">molto meno grande </text:span></text:span></text:p>
      <text:p text:style-name="Text_20_body"><text:span text:style-name="Strong_20_Emphasis"> </text:span></text:p>
      <text:p text:style-name="Text_20_body"><text:span text:style-name="Strong_20_Emphasis"><text:span text:style-name="Emphasis"><text:span text:style-name="T3">forzato </text:span></text:span></text:span><text:span text:style-name="Strong_20_Emphasis"><text:span text:style-name="T3">a prendere atto che il pensiero-discorso culturale ha ben altre caratteristiche – gioca su ben altri tavoli, con infiniti . Da un lato buona parte delle interazioni verbali quotidiane sono implicitamente (duramente) metaforiche; da un altro le configurazioni/trasformazioni del mondo (a cui p.es. non corrispondono oggetti né sostanze) vengono gestite con la stessa grammatica che caratterizza gli oggetti (i fenomeni …) e le loro proprietà (perché si dice </text:span></text:span><text:span text:style-name="Strong_20_Emphasis"><text:span text:style-name="Emphasis"><text:span text:style-name="T3">la </text:span></text:span></text:span><text:span text:style-name="Strong_20_Emphasis"><text:span text:style-name="T3">lunghezza, o </text:span></text:span><text:span text:style-name="Strong_20_Emphasis"><text:span text:style-name="Emphasis"><text:span text:style-name="T3">una </text:span></text:span></text:span><text:span text:style-name="Strong_20_Emphasis"><text:span text:style-name="T3">forza, o </text:span></text:span><text:span text:style-name="Strong_20_Emphasis"><text:span text:style-name="Emphasis"><text:span text:style-name="T3">dell</text:span></text:span></text:span><text:span text:style-name="Strong_20_Emphasis"> </text:span></text:p>
      <text:p text:style-name="Text_20_body"><text:span text:style-name="Strong_20_Emphasis"> </text:span></text:p>
      <text:p text:style-name="Text_20_body"><text:span text:style-name="Strong_20_Emphasis"><text:span text:style-name="Emphasis"><text:span text:style-name="T3">uno </text:span></text:span></text:span><text:span text:style-name="Strong_20_Emphasis"><text:span text:style-name="T3">scontro, o </text:span></text:span><text:span text:style-name="Strong_20_Emphasis"><text:span text:style-name="Emphasis"><text:span text:style-name="T3">la </text:span></text:span></text:span></text:p>
      <text:p text:style-name="Text_20_body"><text:span text:style-name="Strong_20_Emphasis"> </text:span></text:p>
      <text:p text:style-name="Text_20_body"><text:span text:style-name="Strong_20_Emphasis"><text:span text:style-name="Emphasis"><text:span text:style-name="T3">prima </text:span></text:span></text:span><text:span text:style-name="Strong_20_Emphasis"><text:span text:style-name="T3">di perdere (magari per sempre) la fiducia nel pensiero-linguaggio-azione che è alla base di ogni motivazione e di ogni creatività, </text:span></text:span><text:span text:style-name="Strong_20_Emphasis"><text:span text:style-name="Emphasis"><text:span text:style-name="T3">i bambini hanno bisogno di essere aiutati </text:span></text:span></text:span><text:span text:style-name="Strong_20_Emphasis"><text:span text:style-name="T3">su questo piano</text:span></text:span><text:span text:style-name="Strong_20_Emphasis"><text:span text:style-name="Emphasis"><text:span text:style-name="T3">. </text:span></text:span></text:span></text:p>
      <text:p text:style-name="Text_20_body"><text:span text:style-name="Strong_20_Emphasis"> </text:span></text:p>
      <text:p text:style-name="Text_20_body"><text:span text:style-name="Strong_20_Emphasis">VII</text:span></text:p>
      <text:p text:style-name="Text_20_body"><text:span text:style-name="Strong_20_Emphasis">Ancora sul senso del numero</text:span></text:p>
      <text:p text:style-name="Text_20_body"><text:span text:style-name="Strong_20_Emphasis"><text:span text:style-name="T3">C’è una strada alternativa (già sperimentata con successo) a quella più comunemente seguita per l’approccio al numero (oggi dichiarata poco efficace/efficiente anche a livello di ricerca sull’insegnamento): ovviamente una strada</text:span></text:span></text:p>
      <text:p text:style-name="Text_20_body"><text:span text:style-name="Strong_20_Emphasis"><text:span text:style-name="Emphasis"><text:span text:style-name="T3">possibile</text:span></text:span></text:span><text:span text:style-name="Strong_20_Emphasis"> </text:span></text:p>
      <text:p text:style-name="Text_20_body"><text:span text:style-name="Strong_20_Emphasis"> </text:span></text:p>
      <text:p text:style-name="Text_20_body"><text:span text:style-name="Strong_20_Emphasis">-</text:span></text:p>
      <text:p text:style-name="Text_20_body"><text:soft-page-break/><text:span text:style-name="Strong_20_Emphasis"><text:span text:style-name="T3">Si potrebbe partire (un po’ da lontano…) da un "senso della variabile", degli </text:span></text:span><text:span text:style-name="Strong_20_Emphasis"><text:span text:style-name="Emphasis"><text:span text:style-name="T3">aspetti </text:span></text:span></text:span><text:span text:style-name="Strong_20_Emphasis"><text:span text:style-name="T3">del mondo che in quanto appunto variabili ne caratterizzano diversità e cambiamenti: servendosi delle strutture della lingua naturale per mettere in evidenza le </text:span></text:span><text:span text:style-name="Strong_20_Emphasis"><text:span text:style-name="Emphasis"><text:span text:style-name="T3">relazioni fra variabili </text:span></text:span></text:span><text:span text:style-name="Strong_20_Emphasis"><text:span text:style-name="T3">("relazioni e correlazioni d’ordine", in termini formali) che sono alla base di ogni descrizione di fatti e di ogni interpretazione causale (</text:span></text:span><text:span text:style-name="Strong_20_Emphasis"><text:span text:style-name="Emphasis"><text:span text:style-name="T3">più </text:span></text:span></text:span><text:span text:style-name="Strong_20_Emphasis"><text:span text:style-name="T3">sabbia metto </text:span></text:span><text:span text:style-name="Strong_20_Emphasis"><text:span text:style-name="Emphasis"><text:span text:style-name="T3">più </text:span></text:span></text:span><text:span text:style-name="Strong_20_Emphasis"><text:span text:style-name="T3">il barattolo diventa pesante </text:span></text:span><text:span text:style-name="Strong_20_Emphasis"><text:span text:style-name="Emphasis"><text:span text:style-name="T3">e più </text:span></text:span></text:span><text:span text:style-name="Strong_20_Emphasis"><text:span text:style-name="T3">io mi stanco a tenerlo… </text:span></text:span><text:span text:style-name="Strong_20_Emphasis"><text:span text:style-name="Emphasis"><text:span text:style-name="T3">più </text:span></text:span></text:span><text:span text:style-name="Strong_20_Emphasis"><text:span text:style-name="T3">tempo si aspetta </text:span></text:span><text:span text:style-name="Strong_20_Emphasis"><text:span text:style-name="Emphasis"><text:span text:style-name="T3">meno </text:span></text:span></text:span><text:span text:style-name="Strong_20_Emphasis"><text:span text:style-name="T3">acqua resta nel barattolo che perde … se lei è </text:span></text:span><text:span text:style-name="Strong_20_Emphasis"><text:span text:style-name="Emphasis"><text:span text:style-name="T3">più </text:span></text:span></text:span><text:span text:style-name="Strong_20_Emphasis"><text:span text:style-name="T3">pesante di me, perché l’altalena stia pari deve mettersi seduta </text:span></text:span><text:span text:style-name="Strong_20_Emphasis"><text:span text:style-name="Emphasis"><text:span text:style-name="T3">più </text:span></text:span></text:span><text:span text:style-name="Strong_20_Emphasis"><text:span text:style-name="T3">vicino (o </text:span></text:span><text:span text:style-name="Strong_20_Emphasis"><text:span text:style-name="Emphasis"><text:span text:style-name="T3">meno </text:span></text:span></text:span><text:span text:style-name="Strong_20_Emphasis"><text:span text:style-name="T3">lontano???…)… di certo una bambola </text:span></text:span><text:span text:style-name="Strong_20_Emphasis"><text:span text:style-name="Emphasis"><text:span text:style-name="T3">più </text:span></text:span></text:span><text:span text:style-name="Strong_20_Emphasis"><text:span text:style-name="T3">bella sarà anche </text:span></text:span><text:span text:style-name="Strong_20_Emphasis"><text:span text:style-name="Emphasis"><text:span text:style-name="T3">più </text:span></text:span></text:span><text:span text:style-name="Strong_20_Emphasis"><text:span text:style-name="T3">cara e </text:span></text:span><text:span text:style-name="Strong_20_Emphasis"><text:span text:style-name="Emphasis"><text:span text:style-name="T3">meno </text:span></text:span></text:span><text:span text:style-name="Strong_20_Emphasis"><text:span text:style-name="T3">adatta a giocarci all’aperto… </text:span></text:span><text:span text:style-name="Strong_20_Emphasis"><text:span text:style-name="Emphasis"><text:span text:style-name="T3">più </text:span></text:span></text:span><text:span text:style-name="Strong_20_Emphasis"><text:span text:style-name="T3">non ci riesco </text:span></text:span><text:span text:style-name="Strong_20_Emphasis"><text:span text:style-name="Emphasis"><text:span text:style-name="T3">più </text:span></text:span></text:span><text:span text:style-name="Strong_20_Emphasis"><text:span text:style-name="T3">mi arrabbio … etc) </text:span></text:span></text:p>
      <text:p text:style-name="Text_20_body"><text:span text:style-name="Strong_20_Emphasis"><text:span text:style-name="T3">- In genere le variabili sono "continue", cioè possono cambiare tanto gradualmente (quasi) quanto si vuole. C’è però una particolare variabile – la</text:span></text:span></text:p>
      <text:p text:style-name="Text_20_body"><text:span text:style-name="Strong_20_Emphasis"><text:span text:style-name="Emphasis"><text:span text:style-name="T3">numerosità/numericità </text:span></text:span></text:span><text:span text:style-name="Strong_20_Emphasis"><text:span text:style-name="T3">(che descrive un gruppo di oggetti, una sequenza di eventi, un ordine di sequenza…) – che può cambiare (si usa dire che è una variabile "discreta"). La numerosità soddisfa tutte le relazioni d’ordine soddisfatte dalle variabili continue, ma la si può </text:span></text:span><text:span text:style-name="Strong_20_Emphasis"><text:span text:style-name="Emphasis"><text:span text:style-name="T3">contare</text:span></text:span></text:span><text:span text:style-name="Strong_20_Emphasis"> </text:span></text:p>
      <text:p text:style-name="Text_20_body"><text:span text:style-name="Strong_20_Emphasis"> </text:span></text:p>
      <text:p text:style-name="P2"><text:span text:style-name="Strong_20_Emphasis"><text:span text:style-name="Emphasis">imporre </text:span></text:span></text:p>
      <text:p text:style-name="Text_20_body"><text:span text:style-name="Strong_20_Emphasis"> </text:span></text:p>
      <text:p text:style-name="Text_20_body"><text:span text:style-name="Strong_20_Emphasis"><text:span text:style-name="Emphasis"><text:span text:style-name="T3">una struttura-di-numerosità </text:span></text:span></text:span><text:span text:style-name="Strong_20_Emphasis"><text:span text:style-name="T3">anche alle variabili continue: si passa cioè, sempre con numeri piccoli e con "unità" arbitrarie, alla gestione delle operazioni di </text:span></text:span><text:span text:style-name="Strong_20_Emphasis"><text:span text:style-name="Emphasis"><text:span text:style-name="T3">misura</text:span></text:span></text:span><text:span text:style-name="Strong_20_Emphasis"> </text:span></text:p>
      <text:p text:style-name="Text_20_body"><text:span text:style-name="Strong_20_Emphasis"> </text:span></text:p>
      <text:p text:style-name="P2"><text:span text:style-name="Strong_20_Emphasis"><text:span text:style-name="Emphasis">senso del numero </text:span></text:span></text:p>
      <text:p text:style-name="Text_20_body"><text:span text:style-name="Strong_20_Emphasis"> </text:span></text:p>
      <text:p text:style-name="Text_20_body"><text:span text:style-name="Strong_20_Emphasis">VIII</text:span></text:p>
      <text:p text:style-name="Text_20_body"><text:span text:style-name="Strong_20_Emphasis">Ancora sul senso delle rappresentazioni (simboliche, iconiche, grafiche, materiali …)</text:span></text:p>
      <text:p text:style-name="Text_20_body"><text:span text:style-name="Strong_20_Emphasis"><text:span text:style-name="T3">Sul (cruciale)</text:span></text:span></text:p>
      <text:p text:style-name="Text_20_body"><text:span text:style-name="Strong_20_Emphasis"><text:span text:style-name="Emphasis"><text:span text:style-name="T3">senso dell’iconicità </text:span></text:span></text:span><text:span text:style-name="Strong_20_Emphasis"><text:span text:style-name="T3">(della rappresentazione in generale, necessariamente spaziale a due e tre dimensioni), </text:span></text:span><text:span text:style-name="Strong_20_Emphasis"><text:span text:style-name="Emphasis"><text:span text:style-name="T3">della simbolizzazione e così via</text:span></text:span></text:span><text:span text:style-name="Strong_20_Emphasis"><text:span text:style-name="T3">, profondamente intrecciato al senso della lingua, della forma, del numero etc, c’è già a questo livello di scuola una consapevolezza diffusa. Si tratta da un lato di raffinarla, soprattutto negli aspetti di intreccio fra diverse competenze (spontanee e acquisite); d’altro lato di valorizzarne alcune modalità. Solo per esempio, è importantissima quella di un uso sistematico di </text:span></text:span><text:span text:style-name="Strong_20_Emphasis"><text:span text:style-name="Emphasis"><text:span text:style-name="T3">simbolizzazioni materiali, mobili e variabili, </text:span></text:span></text:span><text:span text:style-name="Strong_20_Emphasis"><text:span text:style-name="T3">in parallelo e soprattutto prima del passaggio sistematico alla simbolizzazione-rappresentazione grafica, che di per sé retro-agisce con un carattere di "definitività" sul pensiero in formazione che vi si rispecchia. (Ancora solo per esempio: un uso sistematico dell’abaco prima di introdurre regole algoritmiche per le operazioni va in questa direzione; ma tutte le "operazioni" stesse (cfr più sopra), anche prima dell’uso della base decimale, possono/devono essere introdotte, e capite attraverso le loro evidenti "proprietà", a livello di manipolazione di simboli mobili – e i risultati di comprensione approfondita e duratura si vedono!). D’altra parte non si tratta solo di affrontare in questo modo gli aspetti "formali" del sapere: modellizzazioni tridimensionali con materiali e oggetti vari, da </text:span></text:span><text:span text:style-name="Strong_20_Emphasis"><text:span text:style-name="Emphasis"><text:span text:style-name="T3">collegare e integrare per tentativi </text:span></text:span></text:span></text:p>
      <text:p text:style-name="Text_20_body"><text:span text:style-name="Strong_20_Emphasis"> </text:span></text:p>
      <text:p text:style-name="Text_20_body"><text:span text:style-name="Strong_20_Emphasis">IX</text:span></text:p>
      <text:p text:style-name="Text_20_body"><text:span text:style-name="Strong_20_Emphasis">Un commento finale</text:span></text:p>
      <text:p text:style-name="Text_20_body"><text:span text:style-name="Strong_20_Emphasis"><text:span text:style-name="T3">Ci sarebbe molto da dire sull’importanza, per chi lavora a</text:span></text:span></text:p>
      <text:p text:style-name="Text_20_body"><text:soft-page-break/><text:span text:style-name="Strong_20_Emphasis"><text:span text:style-name="Emphasis"><text:span text:style-name="T3">spiegare e insegnare</text:span></text:span></text:span><text:span text:style-name="Strong_20_Emphasis"><text:span text:style-name="T3">, di avere </text:span></text:span><text:span text:style-name="Strong_20_Emphasis"><text:span text:style-name="Emphasis"><text:span text:style-name="T3">modelli adeguati </text:span></text:span></text:span><text:span text:style-name="Strong_20_Emphasis"><text:span text:style-name="T3">(anche approssimati, ma non mitologici) </text:span></text:span><text:span text:style-name="Strong_20_Emphasis"><text:span text:style-name="Emphasis"><text:span text:style-name="T3">della dinamica cognitiva </text:span></text:span></text:span><text:span text:style-name="Strong_20_Emphasis"><text:span text:style-name="T3">che porta bambini ragazzi e adulti a </text:span></text:span><text:span text:style-name="Strong_20_Emphasis"><text:span text:style-name="Emphasis"><text:span text:style-name="T3">capire e imparare</text:span></text:span></text:span><text:span text:style-name="Strong_20_Emphasis"> </text:span></text:p>
      <text:p text:style-name="Text_20_body"><text:span text:style-name="Strong_20_Emphasis"> </text:span></text:p>
      <text:p text:style-name="Text_20_body"><text:span text:style-name="Strong_20_Emphasis"><text:span text:style-name="Emphasis"><text:span text:style-name="T3">Io credo la natura aver fatto da prima le cose a modo suo; e poi fabbricato i discorsi degli uomini abili a poter capire, però con fatica grande, alcuna parte dei suoi segreti</text:span></text:span></text:span><text:span text:style-name="Strong_20_Emphasis"> </text:span></text:p>
      <text:p text:style-name="Text_20_body"><text:span text:style-name="Strong_20_Emphasis"> </text:span></text:p>
      <text:p text:style-name="P2"><text:span text:style-name="Strong_20_Emphasis"><text:span text:style-name="Emphasis">percorso </text:span></text:span></text:p>
      <text:p text:style-name="Text_20_body"><text:span text:style-name="Strong_20_Emphasis"> </text:span></text:p>
      <text:p text:style-name="Text_20_body"><text:span text:style-name="Strong_20_Emphasis"><text:span text:style-name="Emphasis"><text:span text:style-name="T3">relazioni fra fatti, e fra aspetti dei fatti</text:span></text:span></text:span><text:span text:style-name="Strong_20_Emphasis"><text:span text:style-name="T3">, che sono cruciali alla nostra sopravvivenza – quindi alla nostra conoscenza: ma le relazioni in quanto tali non sono "cose" o "eventi" direttamente percepibili in quanto tali; quindi devono essere "fabbricate" mentalmente (a volte anche "con fatica grande", a livello di complessità concettuale controllata…) in sostanza per via metaforica; e al tempo stesso "tradotte" operativamente in "discorsi" e azioni. (&lt;</text:span></text:span><text:span text:style-name="Strong_20_Emphasis"><text:span text:style-name="Emphasis"><text:span text:style-name="T3">Il discorso è ombra dell’azione</text:span></text:span></text:span><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P2"><text:span text:style-name="Strong_20_Emphasis">&gt; ci ricordava il buon Democrito). E l’aspetto più sconcertante (per un "apprendista" che impara), ma al tempo stesso più "miracoloso" (per un "esperto" che riflette) è che la nostra dinamica cognitiva è arrivata nel tempo a "risolvere" (!) il problema "semplicemente" (!) imponendo alle relazioni e correlazioni una struttura dinamica che le tratta-come-se fossero a loro volta oggetti o fenomeni percettivamente evidenti (ricordare quanto detto più sopra a proposito della gestione dei "nomi astratti" da parte del pensiero-linguaggio, o del "numero in quanto astratto" da parte del pensiero matematico). … E così via: ovviamente bisognerà riparlarne, ma soprattutto imparare ad accorgersene attraverso le "normali attività didattiche". E, ancora, non si tratta di affrontare corsi di epistemologia: si tratta di essere/divenire consapevoli degli "incredibili" problemi e degli altrettanti "incredibili" strumenti che si maneggiano quando si cerca di aiutare la crescita cognitiva e culturale di un "qualcuno" qualunque. </text:span></text:p>
      <text:p text:style-name="P2"><text:span text:style-name="Strong_20_Emphasis">faticoso ma motivante (quanto "imparare" a camminare e a parlare!) che progressivamente si appropria delle possibili risonanze fra individualità biologica (corpo e mente) e mondo, risonanze che una accurata (strategica) mediazione adulta può guidare e aiutare a svilupparsi. Non si tratta, di nuovo, di fare lezioni di epistemologia: ma di far "trasudare" da tutto il "comportamento docente" (e quindi far appropriare) una consapevolezza di questo tipo, che è forse il "regalo" più grosso che la prima scuola possa fare a una persona in vista di tutta la sua vita futura. </text:span></text:p>
      <text:p text:style-name="Text_20_body"><text:span text:style-name="Strong_20_Emphasis">- Un secondo spunto viene da quanto ormai sappiamo che accade a livello della complessa "scatola nera" che controlla e guida la percezione - e che la conoscenza concettuale tipicamente umana sapientemente ("astutamente") parassita nelle sue strutture dinamiche di base. In particolare, è evidente che già a livello percettivo (umano ma anche animale!) il senso e il significato che guidano l’interazione con la realtà non stanno (sol)tanto nei singoli fatti, quanto soprattutto nelle relazioni fra fatti. (Già i singoli "canali sensoriali" acquistano infatti senso solo in quanto reciprocamente "coordinati" – pensare ai bambini piccolissimi!; mentre i diversi aspetti possibili di uno stesso oggetto trovano riscontro solo in un modello mentale che ci propone un "oggetto intero" mai di fatto percepito in quanto tale; mentre i diversi "eventi" temporalmente puntuali hanno senso solo se organizzati in "fenomeni coerenti" mai percepiti simultaneamente nella loro completezza; … e così via). Sono le</text:span></text:p>
      <text:p text:style-name="Text_20_body"><text:soft-page-break/><text:span text:style-name="Strong_20_Emphasis"> </text:span></text:p>
      <text:p text:style-name="P2"><text:span text:style-name="Strong_20_Emphasis">&gt;. Ci sono tre fatti, tutti e tre "naturali", a confronto in ogni umano che nasce e cresce e vive: il mondo com’è, fatto non secondo ricette saccenti ma, duramente, "a modo suo"; come parte cruciale di tale mondo, le potenzialità cognitive di ognuno – altrettanto duramente definite "a modo loro" dalla nostra caratterizzazione biologica; e poi la cultura, "faticosamente" costruita in "discorsi" (verbali, operativi, tecnologici …) attraverso millenni di evoluzione culturale totalmente intrecciata alla natura biologica e fisica del "mondo com’è". E per ogni individuo che nasce e cresce, non ci sono "armonie prestabilite" da scoprire, o 7 </text:span></text:p>
      <text:p text:style-name="Text_20_body"><text:span text:style-name="Strong_20_Emphasis">da essere rivelate: piuttosto, un</text:span></text:p>
      <text:p text:style-name="Text_20_body"><text:span text:style-name="Strong_20_Emphasis"> </text:span></text:p>
      <text:p text:style-name="P2"><text:span text:style-name="Strong_20_Emphasis">. Ci sarà tempo per parlarne durante il lavoro. </text:span></text:p>
      <text:p text:style-name="Text_20_body"><text:span text:style-name="Strong_20_Emphasis"> </text:span></text:p>
      <text:p text:style-name="Text_20_body"><text:span text:style-name="Strong_20_Emphasis">Per ora solo due brevi spunti su cui avviare la riflessione personale: in particolare sul ruolo cruciale che una attività di "scienze" (presa di contatto col mondo culturalmente mediata) può giocare in tutto lo sviluppo cognitivo e culturale dei ragazzi.</text:span></text:p>
      <text:p text:style-name="Text_20_body"><text:span text:style-name="Strong_20_Emphasis">- Un primo spunto viene dal "vecchio" (modernissimo!) Galileo. &lt;</text:span></text:p>
      <text:p text:style-name="P2"><text:span text:style-name="Strong_20_Emphasis">fino al "successo" (parziale!) cercato, dovrebbero affiancare anche tutti i percorsi di "scienze", e le relative rappresentazioni grafiche.</text:span></text:p>
      <text:p text:style-name="P2"><text:span text:style-name="Strong_20_Emphasis">avrà messo radici solide – evidenti, fin dall’inizio e progressivamente, per esempio nell’affrontare "problemi" di ogni tipo, nell’associare la padronanza dei numeri a quella dello spazio del tempo e della causalità, soprattutto nel vedere nei numeri non un ostacolo ma un aiuto cruciale a interpretare e controllare la complessità del mondo. </text:span></text:p>
      <text:p text:style-name="P2"><text:span text:style-name="Strong_20_Emphasis">. (Questo è plausibile e possibile proprio perché numerosità e variabili continue soddisfano alle stesse relazioni d’ordine) </text:span></text:p>
      <text:p text:style-name="Text_20_body"><text:span text:style-name="Strong_20_Emphasis">- A questo punto è possibile passare in modo motivato ed efficace ai "trucchi" culturali (agli algoritmi) che permettono di gestire i "numeri grandi" e le operazioni fra numeri grandi fossero numeri piccoli (in sostanza, entro il dieci – una volta padroneggiato il "trucco" dell’abaco). Ma al di là di tutte le (inevitabili) complessità e contorsioni delle tecniche, il</text:span></text:p>
      <text:p text:style-name="Text_20_body"><text:span text:style-name="Strong_20_Emphasis"> </text:span></text:p>
      <text:p text:style-name="P2"><text:span text:style-name="Strong_20_Emphasis">(in casi semplici, a cominciare dalle situazioni di 6 </text:span></text:p>
      <text:p text:style-name="Text_20_body"><text:span text:style-name="Strong_20_Emphasis">estensione spaziale a una due tre dimensioni)</text:span></text:p>
      <text:p text:style-name="Text_20_body"><text:span text:style-name="Strong_20_Emphasis"> </text:span></text:p>
      <text:p text:style-name="P2"><text:span text:style-name="Strong_20_Emphasis">: sulla base di azioni ritmiche (sempre mentali, spesso anche gestuali) si può cioè assegnare un nome ad ogni sua diversa configurazione - separando con cura la numerosità stessa da altre variabili (quante patate in diversi pacchi di due chili di patate?...) </text:span></text:p>
      <text:p text:style-name="Text_20_body"><text:span text:style-name="Strong_20_Emphasis"> </text:span></text:p>
      <text:p text:style-name="Text_20_body"><text:span text:style-name="Strong_20_Emphasis">- A partire dal contare-piccoli-numeri si apre la strada a due dinamiche concettuali cruciali, che fondano fin dall’inizio il "senso del numero" e ne condizionano ogni suo ulteriore sviluppo:</text:span></text:p>
      <text:p text:style-name="Text_20_body"><text:span text:style-name="Strong_20_Emphasis">1) se (appena) appaiono "numeri", appaiono anche "operazioni possibili fra numeri", che da subito permettono di scoprire/imporre relazioni e strutture di relazioni fra le numerosità di gruppi diversi: e qui si intendono tutte le operazioni, da gestire all’inizio con numeri piccoli(ssimi): quelle che permettono di controllare gli effetti dell’aggiungere e del togliere cose o azioni omogenee, quelle che permettono di "moltiplicare" e "ripartire" (cose … volte </text:span><text:soft-page-break/><text:span text:style-name="Strong_20_Emphasis">… cose alla volta …), quelle, anche, che permettono di frazionare in modo semplice "unità" frazionabili e di ricomporne la parti ... e così via;</text:span></text:p>
      <text:p text:style-name="Text_20_body"><text:span text:style-name="Strong_20_Emphasis">2) appena padroneggiata e apprezzata la potenza di interpretazione e progettazione associata alla gestione della numerosità, si passa ad</text:span></text:p>
      <text:p text:style-name="P2"><text:span text:style-name="Strong_20_Emphasis">, da discutere, certo non obbligata. </text:span></text:p>
      <text:p text:style-name="P2"><text:span text:style-name="Strong_20_Emphasis">In particolare, nel momento in cui si affacciano alla cultura socializzata. </text:span></text:p>
      <text:p text:style-name="Text_20_body"><text:span text:style-name="Strong_20_Emphasis"> </text:span></text:p>
      <text:p text:style-name="Text_20_body"><text:span text:style-name="Strong_20_Emphasis">- Infine: è attraverso un uso (cruciale ma) attento della lingua che è possibile appropriarsi fin dall’inizio del significato profondo di ogni costruzione concettuale di tipo "scientifico", in cui con l’aiuto del "pensiero formale" si spinge il "pensiero fattuale" a comportarsi come un "pensiero-per-modelli". Non si conosce il mondo come ""è"", ma come potrebbe essere sulla base della ri-composizione cognitiva delle evidenze disponibili. Si vive (bene, dopotutto, e con discreta efficacia operativa) in un mondo organizzato fin dalle sue radici strutturali sulla base del : e per trasmettere questo fondamentale "senso" non sono necessarie lezioni di epistemologia – basta fare attenzione a come si parla/ascolta, a come si agisce e si aiuta ad agire.</text:span></text:p>
      <text:p text:style-name="Text_20_body"><text:span text:style-name="Strong_20_Emphasi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PS" svg:font-family="'Times New Roman PS', 'Times New Roman P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26:45.94</meta:creation-date>
    <meta:document-statistic meta:table-count="0" meta:image-count="3" meta:object-count="0" meta:page-count="8" meta:paragraph-count="134" meta:word-count="3355" meta:character-count="22476"/>
    <dc:date>2014-12-22T17:27:53.76</dc:date>
    <meta:editing-duration>PT1M7S</meta:editing-duration>
    <meta:editing-cycles>1</meta:editing-cycles>
    <meta:generator>OpenOffice.org/3.4.1$Win32 OpenOffice.org_project/341m1$Build-9593</meta:generator>
  </office:meta>
</office:document-meta>
</file>