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text-properties fo:font-weight="normal"/>
    </style:style>
    <style:style style:name="T1" style:family="text">
      <style:text-properties fo:font-size="9.75pt"/>
    </style:style>
    <style:style style:name="T2" style:family="text">
      <style:text-properties fo:font-size="9pt"/>
    </style:style>
    <style:style style:name="T3" style:family="text">
      <style:text-properties fo:color="#0003ff"/>
    </style:style>
    <style:style style:name="T4" style:family="text">
      <style:text-properties fo:color="#0003ff" style:font-name="Trebuchet MS"/>
    </style:style>
    <style:style style:name="T5" style:family="text">
      <style:text-properties fo:color="#0003ff" fo:font-size="10.5pt"/>
    </style:style>
    <style:style style:name="T6" style:family="text">
      <style:text-properties fo:font-size="8.25pt"/>
    </style:style>
    <style:style style:name="T7" style:family="text">
      <style:text-properties fo:font-variant="normal" fo:text-transform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Riflessioni sull'attività dell'Anno Scolastico 2012/2013</text:h>
      <text:section text:style-name="Sect1" text:name="center">
        <text:p text:style-name="P1"><draw:a xlink:type="simple" xlink:href="http://www.addthis.com/bookmark.php?v=250&amp;username=xa-4c7771022f2b1906"><draw:frame draw:style-name="fr1" draw:name="immagini1" text:anchor-type="as-char" svg:width="0.291cm" svg:height="0.529cm" draw:z-index="0"><draw:image xlink:href="http://ldt.centrorodari.it/img/social_condividi.jpg" xlink:type="simple" xlink:show="embed" xlink:actuate="onLoad"/><svg:title>Condividi</svg:title></draw:frame></draw:a><text:a xlink:type="simple" xlink:href="http://www.addthis.com/bookmark.php?v=250&amp;username=xa-4c7771022f2b1906"> Condividi</text:a>   <draw:a xlink:type="simple" xlink:href="http://www.addthis.com/bookmark.php" office:target-frame-name="_blank" xlink:show="new"><draw:frame draw:style-name="fr1" draw:name="immagini2" text:anchor-type="as-char" svg:width="0.529cm" svg:height="0.529cm" draw:z-index="1"><draw:image xlink:href="http://ldt.centrorodari.it/img/social_invia.jpg" xlink:type="simple" xlink:show="embed" xlink:actuate="onLoad"/><svg:title>eMail</svg:title></draw:frame></draw:a><text:a xlink:type="simple" xlink:href="http://www.addthis.com/bookmark.php" office:target-frame-name="_blank" xlink:show="new"> Invia</text:a>   <draw:a xlink:type="simple" xlink:href="http://www.addthis.com/bookmark.php"><draw:frame draw:style-name="fr1" draw:name="immagini3" text:anchor-type="as-char" svg:width="0.45cm" svg:height="0.529cm" draw:z-index="2"><draw:image xlink:href="http://ldt.centrorodari.it/img/social_stampa.jpg" xlink:type="simple" xlink:show="embed" xlink:actuate="onLoad"/><svg:title>Stampa</svg:title></draw:frame></draw:a><text:a xlink:type="simple" xlink:href="http://www.addthis.com/bookmark.php"> Stampa</text:a> </text:p>
        <text:p text:style-name="P2">Dopo le giornate di formazione svoltesi all′Istituto "Montale" i docenti hanno ripreso la loro attività sperimentale nelle classi. In alcuni casi i Gruppi per i Saperi Scientifici si sono  riuniti ed hanno permesso un lavoro coordinato.</text:p>
        <text:p text:style-name="Text_20_body">Il 27 febbraio, preso l′Unione oltre 100 docenti delle scuole della Valdera si sono riuniti per esaminare, insieme a Silvia Caravita e a Paolo Guidoni, l′esito del lavoro.</text:p>
        <text:p text:style-name="Text_20_body">Di seguito alcuni documenti pervenuti che aprono la discussione nel forum, snodo essenziale per iniziare una vera condivisione dei materiali, delle valutazioni delle esperienze e di ogni altro elemento ritenuto utile per avviare una collaborazione più stretta che è una condizione essenziale per iniziare la radicazione nelle nostre scuole di una attività che apre la mente e incoraggia nella ricerca e nella esplorazione dell′ambiente.</text:p>
        <text:p text:style-name="Text_20_body"><text:a xlink:type="simple" xlink:href="http://ldt.centrorodari.it/upload/doc/1X_VdE_PS12_13_1516nov.pdf"><text:span text:style-name="Strong_20_Emphasis">C</text:span></text:a><text:a xlink:type="simple" xlink:href="http://ldt.centrorodari.it/upload/doc/1X_VdE_PS12_13_1516nov.pdf"><text:span text:style-name="Strong_20_Emphasis">ome sono fate le cose dentro</text:span></text:a> (domanda a 5 anni)</text:p>
        <text:p text:style-name="Text_20_body"><text:span text:style-name="Strong_20_Emphasis"> </text:span>di <text:a xlink:type="simple" xlink:href="mailto:p.guidoni@quipo.it"><text:span text:style-name="T1">Paolo Guidoni</text:span></text:a> nov12 </text:p>
        <text:p text:style-name="P3">1) Come sono fatte le cose dentro non si vede né si percepisce direttamente: però siamo immersi ogni giorno in un flusso continuo di esperienze ed evidenze caratterizzate proprio da quella moltitudine di realtà “micro” che determinano modi e intrecci dei fatti “macro”.</text:p>
        <text:p text:style-name="Text_20_body"><text:a xlink:type="simple" xlink:href="http://ldt.centrorodari.it/upload/doc/2X_VdE_PS12_13_CONSnov.pdf">Come sono fatte le cose dentro: sciogliere e assorbire attraverso l’acqua</text:a></text:p>
        <text:p text:style-name="Text_20_body">di <text:a xlink:type="simple" xlink:href="mailto:p.guidoni@quipo.it">Paolo Guidoni</text:a> <text:span text:style-name="T2">nov12 </text:span></text:p>
        <text:p text:style-name="Text_20_body">I) parole d’uso La materia è fatta di parti piccolissime [p.p.], di solito chiamate atomi e molecole Le p.p. a loro volta possono essere “semplici” (p.es.atomi) o “complesse” (p.es molecole fatte di più atomi – a volte moltissimi, organizzati in modi svariati fra loro e nello spazio)</text:p>
        <text:p text:style-name="Text_20_body"><text:a xlink:type="simple" xlink:href="http://ldt.centrorodari.it/upload/doc/3Materia_e_vita.pdf"><text:span text:style-name="Strong_20_Emphasis">Materia e vita, note per gli incontri di novembre 2012</text:span></text:a></text:p>
        <text:p text:style-name="Text_20_body">di <text:a xlink:type="simple" xlink:href="mailto:silvia.caravita@istc.cnr.it">Silvia Caravita</text:a></text:p>
        <text:p text:style-name="Text_20_body">Per la preparazione di programmi didattici che integrino la conoscenza di fenomeni del mondo fisico-chimico con la conoscenza di fenomeni che riguardano il funzionamento dei viventi è necessario approfondire conoscenze su alcuni fatti e fare esperienze per rendersi conto con attenzione “di quello che succede o non succede quando… e se …”. Lo scopo non è tanto cercare le spiegazioni corrette di fenomeni, quanto riconoscere i vari aspetti che caratterizzano un fenomeno, per capire le difficoltà che questo crea alla comprensione e per rendere più capaci di interpretare le idee dentro le parole espresse dai bambini. </text:p>
        <text:p text:style-name="Text_20_body"> </text:p>
        <text:p text:style-name="Text_20_body"> </text:p>
        <text:p text:style-name="Text_20_body"> </text:p>
        <text:p text:style-name="Text_20_body"><text:span text:style-name="Strong_20_Emphasis"><text:span text:style-name="T3">“</text:span></text:span><text:a xlink:type="simple" xlink:href="http://ldt.centrorodari.it/upload/doc/LDT2013_Caravita__lettura_documentazione.pdf"><text:span text:style-name="Strong_20_Emphasis">Leggere</text:span></text:a><text:span text:style-name="Strong_20_Emphasis"><text:span text:style-name="T3">” la documentazione sulle esperienze</text:span></text:span></text:p>
        <text:p text:style-name="Text_20_body">di <text:a xlink:type="simple" xlink:href="mailto:silvia.caravita@istc.cnr.it">Silvia Caravita</text:a></text:p>
        <text:p text:style-name="Text_20_body">I materiali che documentano una esperienza resi pubblici suscitano, a prima vista, in chi li guarda reazioni del tipo: “vediamo se ci sono idee nuove”, “sarà il solito racconto per dimostrare che si è lavorato tanto”, “si vorrà mettere in evidenza quanto sono interessanti i bambini”, “chissà però cosa è successo davvero in classe!”, “che ci faccio io con tutto ciò?” … e così via. Se si è stati partecipi dell’esperienza, i materiali provocano sentimenti di empatia e incutono un particolare rispetto.</text:p>
        <text:p text:style-name="Text_20_body"><text:a xlink:type="simple" xlink:href="http://ldt.centrorodari.it/upload/doc/LDT2013_Caravita_contributi_alla_discussione.pdf"><text:span text:style-name="Strong_20_Emphasis">Intervengo </text:span></text:a><text:span text:style-name="Strong_20_Emphasis"><text:span text:style-name="T4">su alcuni dei punti toccati dalla discussione</text:span></text:span></text:p>
        <text:p text:style-name="Text_20_body"><text:soft-page-break/>di <text:a xlink:type="simple" xlink:href="mailto:silvia.caravita@istc.cnr.it">Silvia Caravita</text:a></text:p>
        <text:p text:style-name="Text_20_body"> </text:p>
        <text:h text:style-name="Heading_20_4" text:outline-level="4"><text:a xlink:type="simple" xlink:href="http://ldt.centrorodari.it/upload/doc/LDT2013Caravita_Guidoni_punti_critici_emersi_dalla_discussione.pdf"><text:span text:style-name="Strong_20_Emphasis">Punti critici emersi</text:span></text:a><text:span text:style-name="Strong_20_Emphasis"><text:span text:style-name="T5"> dai contributi degli insegnanti nella riunione del 27/2/2013</text:span></text:span></text:h>
        <text:p text:style-name="Text_20_body">di  <text:a xlink:type="simple" xlink:href="mailto:silvia.caravita@istc.cnr.it">Silvia Caravita</text:a><text:span text:style-name="Emphasis">, </text:span><text:a xlink:type="simple" xlink:href="mailto:p.guidoni@quipo.it"><text:span text:style-name="T1">Paolo Guidoni</text:span></text:a></text:p>
        <text:h text:style-name="Heading_20_6" text:outline-level="6"><text:span text:style-name="T6">Rispetto al lavoro con i bambini<text:line-break/></text:span>• <text:span text:style-name="T6">Importanza della verbalizzazione e della rappresentazione grafica, anche con i più piccoli<text:line-break/></text:span>• <text:span text:style-name="T6">Preoccupazione per le capacità manuali dei bambini sempre più ridotte<text:line-break/></text:span>• <text:span text:style-name="T6">Importanza di far precedere l’osservazione spontanea (io direi libera) a quella guidata dall’intervento dell’insegnante<text:line-break/></text:span>• <text:span text:style-name="T6">Importanza della ripetizione delle esperienze<text:line-break/></text:span>• <text:span text:style-name="T6">Importanza del conservare traccia del cammino per riguardarlo, per riconoscere momenti in cui si è capito qualcosa, per riflettere su cosa ha messo in difficoltà<text:line-break/></text:span>• <text:span text:style-name="T6">Da cosa capire se capiscono</text:span></text:h>
        <text:p text:style-name="Text_20_body"><text:a xlink:type="simple" xlink:href="http://ldt.centrorodari.it/upload/doc/LDT2013_Guidoni_punti_critici_per_discutere_pi___a_fondo.pdf"><text:span text:style-name="Strong_20_Emphasis">Alcuni punti critici</text:span></text:a><text:span text:style-name="Strong_20_Emphasis"><text:span text:style-name="T3"> emersi dalle osservazioni degli Insegnanti nell’incontro del 27/2/13 su cui vale la pena di discutere più a fondo</text:span></text:span></text:p>
        <text:p text:style-name="Text_20_body">di <text:a xlink:type="simple" xlink:href="mailto:p.guidoni@quipo.it"><text:span text:style-name="T1">Paolo Guidoni</text:span></text:a> (10/3)</text:p>
        <text:p text:style-name="Text_20_body"> </text:p>
        <text:p text:style-name="P3">(numerati secondo l’ordine temporale dei miei appunti, per potercisi riferire meglio) (le osservazioni in corsivo non sono risposte, ma “rinforzi” delle domande) 1) In relazione ai problemi di verbalizzazione e di rappresentazione grafica: in molti casi è evidente dal “laboratorio” che è la stessa manualità di base dei bambini/ragazzi ad essere in crisi [La crisi è cruciale, ed è cruciale affrontarla seriamente: già Democrito sapeva che il discorso è l’ombra dell’azione, e per quanto ne sa la recente neurobiologia sperimentale lo conferma – ma se è l’azione stessa ad andare in crisi … le responsabilità di un laboratorio di scienze diventano ben grandi!]</text:p>
        <text:p text:style-name="Text_20_body"><text:a xlink:type="simple" xlink:href="http://ldt.centrorodari.it/upload/doc/6X_VdE_PS_270313.pdf"><text:span text:style-name="Strong_20_Emphasis">Alcuni punti critici emersi dalle osservazioni degli Insegnanti</text:span></text:a> nell’incontro del 27/2/13</text:p>
        <text:p text:style-name="Text_20_body">su cui vale la pena di discutere più a fondo</text:p>
        <text:p text:style-name="Text_20_body">di <text:a xlink:type="simple" xlink:href="mailto:p.guidoni@quipo.it"><text:span text:style-name="T1">Paolo Guidoni</text:span></text:a> (10/3)</text:p>
        <text:p text:style-name="Text_20_body">(numerati secondo l’ordine temporale dei miei appunti, per potercisi riferire meglio)</text:p>
        <text:p text:style-name="Text_20_body">(le osservazioni in piccolo non sono risposte, ma “rinforzi” delle domande)</text:p>
        <text:p text:style-name="Text_20_body">1) In relazione ai problemi di verbalizzazione e di rappresentazione grafica: in molti casi è evidente dal “laboratorio” che è la stessa manualità di base dei bambini/ragazzi ad essere in crisi</text:p>
        <text:p text:style-name="Text_20_body">[La crisi è cruciale, ed è cruciale affrontarla seriamente: già Democrito sapeva che , e per quanto ne sa la recente neurobiologia sperimentale lo conferma – ma se è l’azione stessa ad andare in crisi … le responsabilità di un “laboratorio di scienze” diventano ben grandi!]</text:p>
        <text:p text:style-name="Text_20_body"> </text:p>
        <text:p text:style-name="Text_20_body"> </text:p>
        <text:p text:style-name="Text_20_body"> </text:p>
        <text:p text:style-name="Text_20_body"> </text:p>
        <text:p text:style-name="Text_20_body"><text:span text:style-name="Strong_20_Emphasis"><text:span text:style-name="T7">Il lavoro di pubblicazione è così iniziato, verranno inseriti tutte le documentazioni dei lavori effettuati, man mano che arriveranno. La discussione è avviata sul forum.</text:span></text:span></text:p>
        <text:p text:style-name="Text_20_body">Tags: -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7:00:43.33</meta:creation-date>
    <meta:document-statistic meta:table-count="0" meta:image-count="3" meta:object-count="0" meta:page-count="2" meta:paragraph-count="43" meta:word-count="844" meta:character-count="5447"/>
    <dc:date>2015-01-12T17:02:45.23</dc:date>
    <meta:editing-duration>PT2M1S</meta:editing-duration>
    <meta:editing-cycles>1</meta:editing-cycles>
    <meta:generator>OpenOffice.org/3.4.1$Win32 OpenOffice.org_project/341m1$Build-9593</meta:generator>
  </office:meta>
</office:document-meta>
</file>