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2pt"/>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mp vs Cal - (Coloratezza vs colore): precisazioni e rappresentazioni</text:h>
      <text:p text:style-name="P1"><draw:a xlink:type="simple" xlink:href="http://www.addthis.com/bookmark.php?v=250&amp;username=xa-4c7771022f2b1906"><draw:frame draw:style-name="fr1" draw:name="immagini1" text:anchor-type="as-char" svg:width="1.997cm" svg:height="0.998cm" draw:z-index="0"><draw:image xlink:href="http://ldt.centrorodari.it/img/social_condividi.jpg" xlink:type="simple" xlink:show="embed" xlink:actuate="onLoad"/><svg:title>Condividi</svg:title></draw:frame></draw:a><text:a xlink:type="simple" xlink:href="http://www.addthis.com/bookmark.php?v=250&amp;username=xa-4c7771022f2b1906"> Condividi</text:a>   <draw:a xlink:type="simple" xlink:href="http://www.addthis.com/bookmark.php" office:target-frame-name="_blank" xlink:show="new"><draw:frame draw:style-name="fr1" draw:name="immagini2" text:anchor-type="as-char" svg:width="1.997cm" svg:height="0.998cm" draw:z-index="1"><draw:image xlink:href="http://ldt.centrorodari.it/img/social_invia.jpg" xlink:type="simple" xlink:show="embed" xlink:actuate="onLoad"/><svg:title>eMail</svg:title></draw:frame></draw:a><text:a xlink:type="simple" xlink:href="http://www.addthis.com/bookmark.php" office:target-frame-name="_blank" xlink:show="new"> Invia</text:a>   <draw:a xlink:type="simple" xlink:href="http://www.addthis.com/bookmark.php"><draw:frame draw:style-name="fr1" draw:name="immagini3" text:anchor-type="as-char" svg:width="1.997cm" svg:height="0.998cm" draw:z-index="2"><draw:image xlink:href="http://ldt.centrorodari.it/img/social_stampa.jpg" xlink:type="simple" xlink:show="embed" xlink:actuate="onLoad"/><svg:title>Stampa</svg:title></draw:frame></draw:a><text:a xlink:type="simple" xlink:href="http://www.addthis.com/bookmark.php"> Stampa</text:a> </text:p>
      <text:p text:style-name="P2"><text:span text:style-name="Strong_20_Emphasis"> </text:span><text:span text:style-name="Emphasis"><text:span text:style-name="T1">In corso d’opera si è resa evidente l’opportunità di tornare sui modi di rappresentare algebricamente graficamente e soprattutto mentalmente le vicende associate alle “mescolanze”, evidentemente non sufficientemente chiarite nelle interazioni dirette.</text:span></text:span></text:p>
      <text:p text:style-name="P2"><text:span text:style-name="Emphasis"><text:span text:style-name="T1"/></text:span></text:p>
      <text:p text:style-name="P2"><text:span text:style-name="T1">1) Si chiamano </text:span><text:span text:style-name="Emphasis"><text:span text:style-name="T1">estensive</text:span></text:span><text:span text:style-name="T1"> le grandezze tali che il tutto formato da più parti è caratterizzato dalla grandezza che è somma delle grandezze relative alle singole parti (p.es. la numerosità, il peso, la lunghezza, il tempo, il costo, etc). </text:span><text:span text:style-name="Emphasis"><text:span text:style-name="T1">Intensive</text:span></text:span><text:span text:style-name="T1"> le grandezze che, anche se caratterizzate da un numero, non soddisfano questa proprietà (p.es. la dolcezza, la velocità, la durezza, la temperatura, l’intensità di un terremoto, etc). Sia le grandezze estensive che quella intensive possono essere caratterizzate numericamente: quelle estensive attraverso “misura” (operazione di rapporto omogeneo), quelle intensive in altri modi (prezzo e velocità con un rapporto fra grandezze estensive, temperatura attraverso </text:span><text:span text:style-name="Emphasis"><text:span text:style-name="T1">trasduzione fisica</text:span></text:span><text:span text:style-name="T1"> in lunghezza, oppure in resistenza elettrica, etc).</text:span></text:p>
      <text:p text:style-name="P2"> </text:p>
      <text:p text:style-name="P2"><text:span text:style-name="T1">2) Per grandezze estensive relative a due diversi “sistemi” ha </text:span><text:span text:style-name="Emphasis"><text:span text:style-name="T1">senso/significato concettuale e operativo </text:span></text:span><text:span text:style-name="T1">considerare la</text:span><text:span text:style-name="Emphasis"><text:span text:style-name="T1"> grandezza media</text:span></text:span><text:span text:style-name="T1">: Gm = (G1 + G2) / 2. Ci sono </text:span><text:span text:style-name="Emphasis"><text:span text:style-name="T1">diverse operatività concrete</text:span></text:span><text:span text:style-name="T1"> connesse a questa </text:span><text:span text:style-name="Emphasis"><text:span text:style-name="T1">operazione concettuale</text:span></text:span><text:span text:style-name="T1">. Per esempio: </text:span><text:span text:style-name="Emphasis"><text:span text:style-name="T1">mettere insieme</text:span></text:span><text:span text:style-name="T1"> due “patrimoni” (in soldi, figurine, riso, … etc) </text:span><text:span text:style-name="Emphasis"><text:span text:style-name="T1">e poi dividere a metà</text:span></text:span><text:span text:style-name="T1"> il totale; oppure </text:span><text:span text:style-name="Emphasis"><text:span text:style-name="T1">togliere</text:span></text:span><text:span text:style-name="T1"> </text:span><text:span text:style-name="Emphasis"><text:span text:style-name="T1">grandezza </text:span></text:span><text:span text:style-name="T1">dalla situazione in cui è maggiore </text:span><text:span text:style-name="Emphasis"><text:span text:style-name="T1">e aggiungerla</text:span></text:span><text:span text:style-name="T1"> a quella in cui è minore, fino all’eguaglianza: il vincolo, se si vuole l’equazione, G1 – Gm = Gm – G2 (se G1&gt;Gm&gt;G2) è ovviamente (!) </text:span><text:span text:style-name="Emphasis"><text:span text:style-name="T1">equivalente</text:span></text:span><text:span text:style-name="T1"> alla precedente “definizione” di Gm (così si procede per esempio per equalizzare il liquido in due recipienti uguali “quasi pieni”, in modo più semplice che versare insieme e poi dividere in due, etc).</text:span></text:p>
      <text:p text:style-name="P2"> </text:p>
      <text:p text:style-name="P2"><text:span text:style-name="T1">3) Ci sono situazioni (l’altezza media dei bambini della classe, il peso medio delle patate nel sacchetto, il numero medio di semi nei baccelli di fagiolo – non intero!, lo stipendio medio … etc) in cui al valore medio della grandezza estensiva </text:span><text:span text:style-name="Emphasis"><text:span text:style-name="T1">non</text:span></text:span><text:span text:style-name="T1"> corrisponde una situazione concreta dove tale grandezza si “realizzi”; e in cui d’altra parte è sensato e significativo considerare a vari scopi tale valore medio.</text:span></text:p>
      <text:p text:style-name="P2"><text:span text:style-name="T1">E’ comunque importante che, anche lavorando con numeri piccoli, questi problemi concettuali vengano affrontati al più presto e a fondo – appena la competenza “formale” consente di </text:span><text:span text:style-name="Emphasis"><text:span text:style-name="T1">confrontare</text:span></text:span><text:span text:style-name="T1"> l’operatività “concreta” con quella “astratta”.</text:span></text:p>
      <text:p text:style-name="P2"> </text:p>
      <text:p text:style-name="P3">4)  Un esempio di “passaggio formale intermedio” per grandezze estensive. Date due persone con patrimoni personali P1 e P2 il patrimonio medio è Pm = (P1 + P2) / 2. Date N persone con patrimoni P1, P2, P3, … il patrimonio medio è  Pm = (P1 + P2 + P3 + …) / N. Date N persone con patrimonio Pa ciascuno e M persone con patrimonio Pb ciascuno, il patrimonio medio è ovviamente (!) Pm = (N Pa + M Pb) / (N + M). (Confrontare le operatività concrete … etc).</text:p>
      <text:p text:style-name="P2"> </text:p>
      <text:p text:style-name="P2"><text:span text:style-name="T1">5) Consideriamo ora una grandezza intensiva G definita dal rapporto fra due grandezze estensive (Prezzo = Costo / Quantità, Velocità = Lunghezza / Tempo, Concentrazione = Quantità1 / Quantità2, Fittezza = Numero / superficie, … etc). Notiamo che, in due casi “estremi”, questa definizione presuppone che: la grandezza intensiva sia </text:span><text:span text:style-name="Emphasis"><text:span text:style-name="T1">uniforme</text:span></text:span><text:span text:style-name="T1"> per tutto l’intervallo considerato delle </text:span><text:soft-page-break/><text:span text:style-name="T1">corrispondenti estensive (prezzo senza sconti, velocità senza variazioni, sostanze ben mescolate, fittezza costante da posto a posto, etc); </text:span><text:span text:style-name="Emphasis"><text:span text:style-name="T1">oppure</text:span></text:span><text:span text:style-name="T1"> che la grandezza sia definita in modo il più possibile </text:span><text:span text:style-name="Emphasis"><text:span text:style-name="T1">locale</text:span></text:span><text:span text:style-name="T1"> (ma per il “troppo locale” l’operatività va in crisi … e anche questi sono problemi da affrontare presto, almeno a livello qualitativo).</text:span><text:span text:style-name="Emphasis"><text:span text:style-name="T1"> </text:span></text:span></text:p>
      <text:p text:style-name="P2"><text:span text:style-name="T1">Per esempio. Acquisto due quantità Q1 e Q2 di merci diverse vendute a prezzi P1 e P2, con costi C1 e C2. </text:span><text:span text:style-name="Emphasis"><text:span text:style-name="T1">Posso</text:span></text:span><text:span text:style-name="T1"> chiedermi quale </text:span><text:span text:style-name="Emphasis"><text:span text:style-name="T1">sarebbe</text:span></text:span><text:span text:style-name="T1"> il </text:span><text:span text:style-name="Emphasis"><text:span text:style-name="T1">prezzo uniforme equivalente</text:span></text:span><text:span text:style-name="T1"> Pue di una merce (che comunque non ho, e forse non esiste!) a cui </text:span><text:span text:style-name="Emphasis"><text:span text:style-name="T1">corrispondesse</text:span></text:span><text:span text:style-name="T1"> la quantità totale acquistata e il costo totale sborsato: Pue = (C1 + C2) / (Q1 + Q2) = (P1 Q1 + P2 Q2) / (P1 + P2). Oppure. Cammino per un tempo T1 a velocità V1 e un tempo T2 a velocità V2: Vue = (V1 T1 + V2 T2) / (T1 + T2) è la  </text:span><text:span text:style-name="Emphasis"><text:span text:style-name="T1">velocità uniforme equivalente</text:span></text:span><text:span text:style-name="T1"> a cui avrei dovuto camminate per coprire la stessa lunghezza nello stesso tempo. Etc.</text:span></text:p>
      <text:p text:style-name="P2"> </text:p>
      <text:p text:style-name="P2"><text:span text:style-name="T1">6) A questo punto può intervenire la </text:span><text:span text:style-name="Emphasis"><text:span text:style-name="T1">manipolazione algebrica</text:span></text:span><text:span text:style-name="T1">, di per sé puramente formale e quindi “tautologica”, </text:span><text:span text:style-name="Emphasis"><text:span text:style-name="T1">orientata a esplicitare significati</text:span></text:span><text:span text:style-name="T1">: con l’aiuto, cruciale alla comprensione, della rappresentazione spaziale. Prendiamo per esempio il caso della velocità (i casi dei prezzi, o delle concentrazioni, o …, sono analoghi e intuitivamente più semplici – è però </text:span><text:span text:style-name="T2">importante</text:span><text:span text:style-name="T1"> svolgerli esplicitamente “in proprio”, rendendone espliciti i significati …). La definizione di Vue è di per sé  </text:span><text:span text:style-name="Emphasis"><text:span text:style-name="T1">equivalente</text:span></text:span><text:span text:style-name="T1"> alle due forme (se V1&gt;Vue&gt;V2):</text:span></text:p>
      <text:p text:style-name="P2"><text:span text:style-name="T1">(I) (V1 –Vue) / (Vue – V2) =  T1 / T2: si può così dire che </text:span>;</text:p>
      <text:p text:style-name="P2"><text:span text:style-name="T1">(II) T1 (V1 – Vue) = T2 (Vue – V2): si può così dire che </text:span>percorsa <text:span text:style-name="Emphasis"><text:span text:style-name="T1">in più</text:span></text:span> nel tempo T1 rispetto alla lunghezza T1 Vue che <text:span text:style-name="Emphasis"><text:span text:style-name="T1">sarebbe stata percorsa</text:span></text:span>  nello stesso tempo camminando alla velocità Vue, è uguale alla lunghezza T2 Vue che <text:span text:style-name="Emphasis"><text:span text:style-name="T1">sarebbe stata percorsa in più</text:span></text:span> nel tempo T2 camminando a Vue rispetto alla lunghezza <text:span text:style-name="Emphasis"><text:span text:style-name="T1">effettivamente percorsa</text:span></text:span> T2 V2&gt;. (Notare che in (I) le Lunghezze percorse non appaiono in modo  esplicito). Questa seconda forma “dice” allora una cosa intuitivamente ovvia: la lunghezza totale percorsa è la stessa nello stesso tempo totale, sia andando alle due velocità V1 e V2, che andando alla “velocità fittizia” Vue. Ed è <text:span text:style-name="Emphasis"><text:span text:style-name="T1">estremamente significativo</text:span></text:span> <text:span text:style-name="Emphasis"><text:span text:style-name="T1">constatare,</text:span></text:span> su un piano cartesiano con il tempo in ascisse e le velocità in ordinate, che questa “conservazione dello spazio” (valida in generale nelle più diverse combinazioni di intervalli di tempo con velocità costanti – o nulle) corrisponde nient’altro che alla<text:span text:style-name="Emphasis"> </text:span><text:span text:style-name="Emphasis"><text:span text:style-name="T1">uguaglianza delle aree dei due rettangoli definiti da (II) sul piano della rappresentazione.</text:span></text:span></text:p>
      <text:p text:style-name="P2"> </text:p>
      <text:p text:style-name="P2"><text:span text:style-name="T1">7) La temperatura </text:span><text:span text:style-name="Emphasis"><text:span text:style-name="T2">è</text:span></text:span><text:span text:style-name="T1"> una grandezza intensiva: cioè una grandezza rappresentabile numericamente </text:span><text:span text:style-name="Emphasis"><text:span text:style-name="T2">ma </text:span></text:span><text:span text:style-name="T1"> </text:span><text:span text:style-name="Emphasis"><text:span text:style-name="T2">non</text:span></text:span><text:span text:style-name="T1"> proporzionale alla “quantità” (p.es. materiale) a cui si riferisce. D’altra parte, a rigor di logica,  la temperatura </text:span><text:span text:style-name="Emphasis"><text:span text:style-name="T2">non è</text:span></text:span><text:span text:style-name="T1"> una grandezza </text:span><text:span text:style-name="Emphasis"><text:span text:style-name="T1">misurata</text:span></text:span><text:span text:style-name="T1">, cioè tale che il suo valore numerico risulti dal </text:span><text:span text:style-name="Emphasis"><text:span text:style-name="T1">rapporto fra la grandezza generica e una grandezza campione</text:span></text:span><text:span text:style-name="T1">: per </text:span>ci si serve <text:span text:style-name="Emphasis"><text:span text:style-name="T2">invece</text:span></text:span> di (svariati) fenomeni di <text:span text:style-name="Emphasis"><text:span text:style-name="T1">trasduzione fisica</text:span></text:span> (<text:span text:style-name="Emphasis"><text:span text:style-name="T1">conversione del </text:span></text:span><text:span text:style-name="Emphasis"><text:span text:style-name="T2">cambiamento</text:span></text:span><text:span text:style-name="Emphasis"><text:span text:style-name="T1"> di una grandezza nel </text:span></text:span><text:span text:style-name="Emphasis"><text:span text:style-name="T2">cambiamento</text:span></text:span><text:span text:style-name="Emphasis"><text:span text:style-name="T1"> di un’altra</text:span></text:span>), di cui i diversi tipi di termometri normalmente usati costituiscono (svariati) esempi.</text:p>
      <text:p text:style-name="P2"><text:span text:style-name="T1">[Nell’uso sia scientifico che comune </text:span><text:span text:style-name="Emphasis"><text:span text:style-name="T1">si dice che si “misura” la temperatura</text:span></text:span><text:span text:style-name="T1">, nel senso che si usa un metodo standard per assegnare numeri alla grandezza – si usa così perché si usa così, e non si può non seguire l’uso. Però è cruciale notare e  far notare che il senso in cui viene usata la parola “misurare” è profondamente diverso nei due casi: e se scrittori di libri o insegnanti di ogni livello spesso pensano che sia più semplice, o più furbo, “lasciar perdere sulle sottigliezze”, ambiguità “primarie” di questo genere prima o poi presentano un conto salato … ai ragazzi]</text:span></text:p>
      <text:p text:style-name="P2"><text:span text:style-name="T1">In questo senso, quindi, la temperatura </text:span><text:span text:style-name="Emphasis"><text:span text:style-name="T2">è</text:span></text:span><text:span text:style-name="T1"> profondamente diversa dal prezzo, o dalla concentrazione, o dalla fittezza …: che tutte sono definite in quanto grandezze intensive dal rapporto fra due grandezze estensive, rappresentando così un modo ancora diverso di “dare i numeri” in modo standard a una grandezza intensiva. Sì, ma … va così quando ci si riesce: mentre a livello-base </text:span><text:span text:style-name="Emphasis"><text:span text:style-name="T2">non</text:span></text:span><text:span text:style-name="T1"> si riesce a interpretare la temperatura come rapporto, restando così con una efficace “definizione </text:span><text:soft-page-break/><text:span text:style-name="T1">operativa” (trasduzione fisica) a cui non corrispondono “agganci formali” immediati.</text:span></text:p>
      <text:p text:style-name="P2"> </text:p>
      <text:p text:style-name="P2"><text:span text:style-name="T1">8) A questo punto interviene, sul piano sia di storia della scienza che di sviluppo cognitivo-culturale individuale, la “scoperta” di qualcosa di “non intrinsecamente necessario” – anche se “fortemente sospettabile” sulla base della fenomenologia comune: nel “contatto stretto e isolato” fra </text:span><text:span text:style-name="Emphasis"><text:span text:style-name="T1">masse diverse della stessa sostanza</text:span></text:span><text:span text:style-name="T1">  (e subito dopo verranno i “calori specifici” …) la temperatura finale che effettivamente (non ipoteticamente …) si realizza segue la “regola” (adesso T sta per temperatura)</text:span></text:p>
      <text:p text:style-name="P2"><text:span text:style-name="T1">Tf = (M1 T1 + M2 T2) / (T1 + T2) </text:span><text:span text:style-name="Emphasis"><text:span text:style-name="T2">cioè</text:span></text:span><text:span text:style-name="T1"> (T1-Tf)/(Tf-T2)=T2/T1 </text:span><text:span text:style-name="Emphasis"><text:span text:style-name="T2">cioè</text:span></text:span><text:span text:style-name="T1"> M1 (T1 - Tf) = M2 (Tf – T2).</text:span></text:p>
      <text:p text:style-name="P3">- La prima forma di uguaglianza è direttamente sperimentale, e si ottiene nel modo più semplice rendendo discreta la misura della massa: cioè contando i bicchierini-unità e sostituendo nella formula i rispettivi numeri interi (inizialmente “semplici”) alla grandezza-massa (a partire dal caso, banale ma non troppo, di N1=N2, per qualunque N e qualunque coppia T1,T2).</text:p>
      <text:p text:style-name="P3">- La seconda forma uguaglianza “dice” che su un “asse temperatura” le distanze fra T1 e Tf e fra T2 e Tf  sono inversamente proporzionali a N1 e N2 (cfr più sopra il caso delle velocità).</text:p>
      <text:p text:style-name="P2"><text:span text:style-name="T1">- La terza forma di uguaglianza produce il salto interpretativo cruciale, di cui i casi delle velocità, dei prezzi, delle concentrazioni … costituiscono un potente supporto di plausibilità: a destra e a sinistra dell’uguale appare una stessa “forma”, cioè la rappresentazione algebrica di una stessa “grandezza”; grandezza che è da un lato totalmente “nuova” nella sua apparizione ma plausibilmente “conservata” durante la trasformazione che porta alla equalizzazione delle due temperature iniziali alla stessa temperatura finale. (Cfr più sopra il discorso sulla “conservazione dello spazio”, e quelli analoghi nei casi di prezzi concentrazioni etc). E la “contemplazione” di questa formula, insieme a tutta l’intuizione qualitativa offerta dall’esperienza comune attentamente criticata, ci autorizza a pensare che </text:span>. Ma è solo attraverso questa esplicitazione formale che ci sentiamo autorizzati a parlare della <text:span text:style-name="Emphasis"><text:span text:style-name="T1">grandezza-calore come grandezza definita attraverso M (T-Tf), quindi correlata ai </text:span></text:span><text:span text:style-name="Emphasis"><text:span text:style-name="T2">cambiamenti</text:span></text:span><text:span text:style-name="Emphasis"><text:span text:style-name="T1"> della grandezza-temperatura</text:span></text:span> (che, per inciso, ancora non sappiamo bene “cosa” sia dal punto di vista della modellizzazione fisica della materia …né come possa trovare il suo “vero zero”, visto il modo in cui è “””misurata””” …).</text:p>
      <text:p text:style-name="P2"> </text:p>
      <text:p text:style-name="P3">9) Se si rappresenta la terza forma su un piano cartesiano con la massa in ascissa e la temperatura in ordinata si vede (cfr più sopra il caso delle velocità) che in questo caso la (reale!) temperatura di equilibrio è quella che rende uguali le due aree M1 (T1-Tf) e M2 (Tf-T2) (sempre con T1&gt;Tf&gt;T2), cioè le quantità di calore rispettivamente “ceduta” e “acquistata” durante l’equalizzazione delle temperature (a parte “perdite” da “non conservazione” …). (E’ importante verificare graficamente questa condizione di conservazione anche nel caso di misura “discreta” delle masse in unità-bicchierino!).</text:p>
      <text:p text:style-name="P2"><text:span text:style-name="T1">Ancora notevole è anche un altro fatto (che è stato pure storicamente molto incisivo): se la </text:span><text:span text:style-name="Emphasis"><text:span text:style-name="T2">stessa rappresentazione</text:span></text:span><text:span text:style-name="T1"> grafica si interpreta ponendo in ascissa una “larghezza” e in ordinata una “altezza” riferite a due recipienti che abbiano la stessa “profondità” (non rappresentata), inizialmente pieni di acqua a livelli diversi,  si  vede che in questo caso ci si può riferire ai volumi di acqua rispettivamente ceduti e trasferiti  durante l’equalizzazione dei livelli fra due “vasi comunicanti”. (Questo “modo di guardare” alla “forma” del fenomeno, che implica “conservazione” di qualcosa ma </text:span><text:span text:style-name="Emphasis"><text:span text:style-name="T2">non</text:span></text:span><text:span text:style-name="T1"> assimilazione del calore a una “sostanza”, ha comunque bisogno di una indipendente acquisizione dei “fatti” relativi ai vasi comunicanti …).</text:span></text:p>
      <text:p text:style-name="P2"> </text:p>
      <text:p text:style-name="P3">10) A proposito di “didattica”. Queste esperienze sono state fatte, e si possono ripetere molto utilmente, anche lavorando all’interno del triennio di Scuola “Media”. L’algebra e le rappresentazioni grafiche non sono troppo complesse, e nell’insieme offrono un esempio <text:soft-page-break/>caratteristico e “potente” delle relazioni di risonanza che possono legare aspetti fattuali e aspetti formali dei fenomeni – anche a prima vista complessi. D’altra parte i “discorsi” interpretativi sono a volte caratteristicamente “sottili”, giocando fra fatti, formalismi e metafore: da qui nasce il valore formativo delle esperienze, ma su questo stesso versante le esperienze possono perdere la loro validità se ristrettezze “esterne” poste sui tempi o sulla gestione argomentativa del capire “strozzano” i percorsi che sono naturalmente (umanamente) necessari al capire stesso. In altre parole, percorsi di questo tipo valgono in quanto esperienze di “approfondimento emblematico” – e  proprio questo risultano incisivi sulla formazione cognitiva e culturale dei ragazzi.</text:p>
      <text:p text:style-name="P3"/>
      <text:p text:style-name="P2"><text:span text:style-name="Strong_20_Emphasis"><text:span text:style-name="T1">Paolo Guidoni</text:span></text:span></text:p>
      <text:p text:style-name="P2"><text:span text:style-name="Emphasis"><text:span text:style-name="T1">febbraio 2014</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7:19:53.84</meta:creation-date>
    <meta:document-statistic meta:table-count="0" meta:image-count="3" meta:object-count="0" meta:page-count="4" meta:paragraph-count="35" meta:word-count="1950" meta:character-count="12498"/>
    <dc:date>2014-12-22T17:21:18.99</dc:date>
    <meta:editing-duration>PT1M25S</meta:editing-duration>
    <meta:editing-cycles>1</meta:editing-cycles>
    <meta:generator>OpenOffice.org/3.4.1$Win32 OpenOffice.org_project/341m1$Build-9593</meta:generator>
  </office:meta>
</office:document-meta>
</file>