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end" style:justify-single-word="fals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Proposte operative per l'Anno Scolastico 2013/2014</text:h>
      <text:section text:style-name="Sect1" text:name="center">
        <text:p text:style-name="P1"><draw:a xlink:type="simple" xlink:href="http://www.addthis.com/bookmark.php?v=250&amp;username=xa-4c7771022f2b1906"><draw:frame draw:style-name="fr1" draw:name="immagini1" text:anchor-type="as-char" svg:width="0.291cm" svg:height="0.529cm" draw:z-index="0"><draw:image xlink:href="http://ldt.centrorodari.it/img/social_condividi.jpg" xlink:type="simple" xlink:show="embed" xlink:actuate="onLoad"/><svg:title>Condividi</svg:title></draw:frame></draw:a><text:a xlink:type="simple" xlink:href="http://www.addthis.com/bookmark.php?v=250&amp;username=xa-4c7771022f2b1906"> Condividi</text:a>   <draw:a xlink:type="simple" xlink:href="http://www.addthis.com/bookmark.php" office:target-frame-name="_blank" xlink:show="new"><draw:frame draw:style-name="fr1" draw:name="immagini2" text:anchor-type="as-char" svg:width="0.529cm" svg:height="0.529cm" draw:z-index="1"><draw:image xlink:href="http://ldt.centrorodari.it/img/social_invia.jpg" xlink:type="simple" xlink:show="embed" xlink:actuate="onLoad"/><svg:title>eMail</svg:title></draw:frame></draw:a><text:a xlink:type="simple" xlink:href="http://www.addthis.com/bookmark.php" office:target-frame-name="_blank" xlink:show="new"> Invia</text:a>   <draw:a xlink:type="simple" xlink:href="http://www.addthis.com/bookmark.php"><draw:frame draw:style-name="fr1" draw:name="immagini3" text:anchor-type="as-char" svg:width="0.45cm" svg:height="0.529cm" draw:z-index="2"><draw:image xlink:href="http://ldt.centrorodari.it/img/social_stampa.jpg" xlink:type="simple" xlink:show="embed" xlink:actuate="onLoad"/><svg:title>Stampa</svg:title></draw:frame></draw:a><text:a xlink:type="simple" xlink:href="http://www.addthis.com/bookmark.php"> Stampa</text:a> </text:p>
        <text:p text:style-name="Text_20_body">Ci avviciniamo al terzo anno di attività nelle scuole con la RA. Questi due anni non sono passati senza cambiamenti anche profondi che, se coltivati bene, possono portarci ad una struttura di lavoro più ampia e più stabile. Ancora non si possono fare statistiche e raffronti (quaderno dedicato alla attività dell’anno scolastico 2012-13 in preparazione: uscita prevista entro giugno), ma certamente le 20 note di lavoro inviate dalla scuola per l’infanzia, le 18 della primaria e un paio della secondaria sono una testimonianza dell’interesse ottenuto dalla proposta iniziale e dell’impegno per concretizzarlo nelle classi.</text:p>
        <text:p text:style-name="Text_20_body">Le note sono state lette ed esaminate da Silvia Caravita e Paolo Guidoni e le loro considerazioni sono in rete a disposizione di tutti. Questo è un passo importante che mette un punto fermo: c’è stata una partecipazione ampia e questo è un risultato molto incoraggiante. Contemporaneamente si sono costituiti e riuniti i GSS (Gruppo per i Saperi Scientifici) che sono passati dall’insediamento formale a quello sostanziale. Per il prossimo anno si rafforzeranno le collaborazioni di rete delle scuole della Valdera a tutti i livelli, compreso quello tra i GSS. Allargare il numero delle persone che discutono tra loro significa aprirsi a nuove esperienze rendendo più veloce e accurato il lavoro di ciascuno. Un aspetto correlato con l’avvio di questa attività è costituito, a vari livelli, dalla presa d’atto della necessità di perfezionare, approfondire, completare (ciascuno scelga cosa ritiene più adatto alle proprie esigenze), la propria formazione pedagogica e disciplinare. All’inizio dei nostri lavori è stata consigliata una lista di documenti e di testi talmente lunga che avrebbe scoraggiato chiunque: ora siamo in grado di affrontare una lettura che risulterà non pesante e molto utile avendo un’esperienza di lavoro alle spalle. La strada migliore sembra quella di programmare degli incontri di GSS in cui si discutono le letture fatte dei documenti consigliati: per cominciare veramente a lavorare insieme nella propria scuola, in questo modo si riesce a potenziare l’efficacia delle collaborazioni esterne che acquistano forza e concretezza. Inoltre con la collaborazione si riesce a dare continuità non solo al lavoro individuale, ma al patrimonio acquisito dal plesso e dalla scuola: un trasferimento o un nuovo arrivo non scombussolano la programmazione perché quelli che rimangono sono in grado di colmare le uscite e fornire ai nuovi colleghi il supporto essenziale per poter iniziare.</text:p>
        <text:p text:style-name="Text_20_body">Buona lettura e buon lavoro</text:p>
        <text:p text:style-name="Text_20_body"><text:span text:style-name="Strong_20_Emphasis">Materiali dei viventi: come sono dentro?</text:span></text:p>
        <text:p text:style-name="Text_20_body"><text:span text:style-name="Emphasis">Silvia Caravita</text:span></text:p>
        <text:p text:style-name="Text_20_body"><text:span text:style-name="Strong_20_Emphasis">Premessa</text:span></text:p>
        <text:p text:style-name="Text_20_body">Caratteristica essenziale della vita è la grandissima varietà di sostanze specifiche in continua interazione, trasformazione e organizzazione in strutture (dal micro al macro). La “distanza” tra quello che succede e quello che si percepisce è grande, ma a livello fenomenologico si può avere evidenza della varietà dei materiali di cui sono fatti i viventi o che sono da loro prodotti purché si impari a guardare i modi di cambiare di questi materiali, di trasformarsi, di reagire alle interazioni, purché si divenga consapevoli delle sensazioni che riceviamo quando li manipoliamo. (<text:a xlink:type="simple" xlink:href="http://www.naturalmentescienza.it/LDT/2013RACaravita-proposta%20attivit%E0-Materiali%20organici.pdf" office:target-frame-name="_blank" xlink:show="new">segue</text:a>)</text:p>
        <text:p text:style-name="Text_20_body"> </text:p>
        <text:p text:style-name="Text_20_body"><text:span text:style-name="Strong_20_Emphasis">Proposta di costruzione di un curricolo verticale attraverso l’esame dei libri di testo e costruzione dei laboratori poveri di scienze </text:span>(*)</text:p>
        <text:p text:style-name="Text_20_body">Paolo Guidoni</text:p>
        <text:p text:style-name="Text_20_body"> - Per la prima metà dell′anno scolastico, su mandato esplicito di dirigente e collegio, si riunisce il GSS (un paio di docenti di scienze della scuola media,  due o tre  docenti di primaria e infanzia con <text:soft-page-break/>l’auspicabile presenza di due o tre  genitori di cultura non specialistica. </text:p>
        <text:p text:style-name="Text_20_body">Il GSS ha l′incarico di leggere accuratamente a livello individuale, e quindi discutere collegialmente in (almeno, p. es.) 3 incontri mensili, parti selezionate di diversi testi di scienze per la scuola media, confrontandone leggibilità, possibilità di presa sulla cultura dei ragazzi, significatività nei confronti di una cultura scientifica di base ("cultura di cittadinanza"), efficacia di stimoli e aperture verso approfondimenti personalizzati, aderenza e coerenza con la necessaria laboratorialità di ogni insegnamento di scienze sperimentali, valenze interdisciplinari nei confronti di matematica e lingua, ... adeguatezza alla costruzione di un percorso didattico selezionato, culturalmente incisivo e coerente con le indicazioni nazionali ... etc.</text:p>
        <text:p text:style-name="Text_20_body">- Il gruppo di lavoro può contare sulla continua consulenza da parte di esperti esterni in relazione ad aspetti disciplinari, cognitivi e didattici eventualmente problematici.</text:p>
        <text:p text:style-name="Text_20_body">- Al termine del lavoro il gruppo propone la scelta motivata di un unico testo per tutte le classi secondarie dell′istituto comprensivo.</text:p>
        <text:p text:style-name="Text_20_body">- Nella seconda metà dell′anno viene avviato un percorso di formazione comune (autoformazione con supporti esterni) dei docenti dei tre livelli basato su:</text:p>
        <text:p text:style-name="Text_20_body">i) condivisione approfondita dei contenuti-base del testo prescelto (con  le precisazioni cognitive e didattiche eventualmente necessarie); </text:p>
        <text:p text:style-name="Text_20_body">ii) messa in opera, con la collaborazione dei genitori, di una forma iniziale di "laboratorio povero" (replicata nei diversi plessi) coerente con le scelte effettuate e gli sviluppi previsti;</text:p>
        <text:p text:style-name="Text_20_body">iii) acquisizione e prima analisi di testi disciplinari di livello secondario adatti agli approfondimenti professionalmente rilevanti.</text:p>
        <text:p text:style-name="Text_20_body">-  Nella prima metà dell′anno successivo (2014-2015), in parallelo all′avvio delle prime esperienze di classe progettate collegialmente, inizia da parte di un consistente gruppo di lavoro dei tre livelli l′elaborazione graduale di un esplicito "curricolo verticale" che possa andare a formare una cornice-ossatura di riferimento per tutto l′istituto comprensivo - garantendo spazio e supporto alle particolarizzazioni che sono comunque necessarie a garantire la vitalità di ogni specifico progetto didattico.</text:p>
        <text:p text:style-name="Text_20_body">- Al tempo stesso viene perfezionata e allargata la costituzione dei laboratori di plesso, avviando la parallela attivazione di una locale "biblioteca di scienze" diretta a docenti e ragazzi.</text:p>
        <text:p text:style-name="Text_20_body">- E così via, ammesso che la dinamica si inneschi e si allarghi a sufficienza, mantenendo queste strutture collaborative al centro di ogni attività di formazione e aggiornamento in ambito scientifico.</text:p>
        <text:p text:style-name="Text_20_body">- Naturalmente perché il processo si possa avviare in modo realistico la sua attivazione deve essere decisa e organizzata prima delle vacanze estive.  </text:p>
        <text:p text:style-name="Text_20_body">(*) Le attività proposte hanno avuto successo in esperienze passate</text:p>
        <text:p text:style-name="Text_20_body">Tags: -</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12T17:05:22.97</meta:creation-date>
    <meta:document-statistic meta:table-count="0" meta:image-count="3" meta:object-count="0" meta:page-count="2" meta:paragraph-count="26" meta:word-count="965" meta:character-count="6536"/>
    <dc:date>2015-01-12T17:06:04.59</dc:date>
    <meta:editing-duration>PT41S</meta:editing-duration>
    <meta:editing-cycles>1</meta:editing-cycles>
    <meta:generator>OpenOffice.org/3.4.1$Win32 OpenOffice.org_project/341m1$Build-9593</meta:generator>
  </office:meta>
</office:document-meta>
</file>