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T1"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pprofondimenti sulle attività di laboratorio del 20 novembre 2013</text:h>
      <text:section text:style-name="Sect1" text:name="center">
        <text:p text:style-name="P1"><draw:a xlink:type="simple" xlink:href="http://www.addthis.com/bookmark.php?v=250&amp;username=xa-4c7771022f2b1906"><draw:frame draw:style-name="fr1" draw:name="immagini1" text:anchor-type="as-char" svg:width="1.997cm" svg:height="0.998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1.997cm" svg:height="0.998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1.997cm" svg:height="0.998cm" draw:z-index="2"><draw:image xlink:href="http://ldt.centrorodari.it/img/social_stampa.jpg" xlink:type="simple" xlink:show="embed" xlink:actuate="onLoad"/><svg:title>Stampa</svg:title></draw:frame></draw:a><text:a xlink:type="simple" xlink:href="http://www.addthis.com/bookmark.php"> Stampa</text:a> </text:p>
        <text:p text:style-name="P2"><text:span text:style-name="Emphasis"><text:span text:style-name="Strong_20_Emphasis"><text:span text:style-name="T1">1. Qualche appunto su semi, uova, sviluppo dell’embrione, relazioni con l’ambiente.</text:span></text:span></text:span><text:line-break/><text:line-break/><text:span text:style-name="T1">Tanta semplicità da osservare ma anche tanta complessità da esplorare</text:span>.<text:line-break/><text:span text:style-name="T1">Questi appunti hanno lo scopo di dare una qualche evidenza sia della necessità di sviluppare in parallelo i discorsi didattici sulle forme dei viventi e sulle sostanze che li compongono, sia della estrema complicazione di qualunque processo che riguarda la vita e i suoi cicli in relazione con l’ambiente, sia delle analogie che esistono tra processi biologici di organismi anche molto diversi tra loro.</text:span><text:line-break/><text:span text:style-name="T1">E’ ovvio che sono solo sintetici spunti di riflessione; l’esposizione esauriente di fatti così complicati rimanda alla consultazione di trattati di Botanica, Fisiologia vegetale (vedi ad es.: Claudio Longo - Biologia vegetale. Forme e funzioni. UTET, 2001) o di Biologia dello sviluppo (vedi ad es. E. Boncinelli – Biologia dello sviluppo. Dalla cellula all’organismo. Carocci, 1994).</text:span><text:line-break/><text:span text:style-name="T1">Lo studio dei processi morfogenetici sta producendo risultati molto importanti per guardare sotto una prospettiva diversa aspetti fondamentali nella comprensione della funzionalità  vivente: le relazioni spaziali tra parti dell’organismo, le funzioni di membrana nella trasmissione di informazione, le interazioni biochimiche interdipendenti di materiale nucleare e citoplasmatico, tra ambiente esterno ed interno all’organismo. L’inadeguatezza dell’immagine di programma genetico o progetto usata in analogia con quanto rende funzionali i computer è divenuta palese. La presenza di geni non appare più come l’unico fattore determinante per la manifestazione di caratteri, ma i modi in cui la trascrizione dei geni viene modulata e regolata in modo dinamico ad ogni passo dello sviluppo, coordinando segnali e risposte a livello locale e globale.</text:span><text:line-break/><text:span text:style-name="T1">E veniamo ai semi e alle uova.</text:span><text:line-break/><text:span text:style-name="T1">I semi hanno un tegumento esterno, da uno o due cotiledoni e dall’embrione della pianta che si trova in uno stato “quiescente”. Internamente i cotiledoni sono costituiti da endosperma (cellule piene di sostanze che serviranno allo sviluppo dell’embrione) quando riprenderà lo sviluppo.</text:span><text:line-break/><text:span text:style-name="T1">Nei Cereali il seme è in realtà un frutto, la cui parete (pericarpo) è saldata al tegumento. Il cotiledone è unico, è circondato dall’endosperma che ha un solco nel quale è adagiato l’embrione.</text:span><text:line-break/><text:span text:style-name="T1">Dopo l’impollinazione degli ovuli contenuti nell’ovario del fiore, dall’unione di ogni cellula maschile e femminile si forma lo zigote; questa cellula si divide un certo numero di volte e diventa l’embrione. Già dopo le prime moltiplicazioni cellulari, le cellule apparentemente tutte uguali sono determinate, cioè alcune destinate a dare origine alla radice altre al germoglio. Lo zigote passa dalla forma indistinta iniziale a quella polarizzata dell’embrione (asse fusto-radici).</text:span><text:line-break/><text:span text:style-name="T1">E’ interessante che questa polarizzazione esiste anche in ogni parte della pianta adulta. Se si fa una riproduzione per talea, questa genera radici dalla parte che originariamente era più vicina alla base della pianta.</text:span><text:line-break/><text:span text:style-name="T1">Le sostanze di riserva sono il prodotto della fotosintesi delle foglie della pianta e anche a volte del tegumento del frutto o del seme stesso (per es. nel frumento, nei piselli che sono verdi quando sono immaturi). Durante la loro maturazione i semi sono una specie di fabbrica che elabora sostanze e le trasforma in riserve. Poi tutti processi di e sintesi si arrestano, la respirazione si riduce al minimo, il seme si disidrata (conserva solo il 5-15% di acqua), le membrane cellulari diventano impermeabili e l’embrione va in quiescenza. I semi delle leguminose sono quelli che durano più a lungo in questo stato: semi di lupino artico hanno conservato la germinabilità per 10.000 anni!! Vengono prodotti da alcune piante di questo Genere “semi duri” estremamente resistenti che conservano la germinabilità dopo incendi o condizioni catastrofiche.</text:span><text:line-break/><text:span text:style-name="T1">Ma come fanno i semi a saper quando germinare? Nei territori aridi ci sono nel tegumento sostanze </text:span><text:soft-page-break/><text:span text:style-name="T1">che inibiscono la germinazione e che sono rimosse da forti piogge, nei climi freddi l’esposizione al freddo deve essere stata prolungata prima che si rimuova l’impedimento a germinare (quando la stagione invernale è dunque terminata)</text:span><text:line-break/><text:span text:style-name="T1">Le sostanze di riserva servono quando lo sviluppo dell’embrione e la sua crescita riprendono essendoci le condizioni ambientali favorevoli e devono bastare fino a quando può iniziare la fotosintesi nella nuova piantina. Se il seme è piccolo ed è ad una profondità eccessiva non  riesce a sostenere l’emergere della piantina.</text:span><text:line-break/><text:span text:style-name="T1">Sono distribuite all’interno delle parti del seme in modo diverso, secondo il tipo di seme. Sono però sempre costituite da: amido, grassi e proteine. Carboidrati e lipidi sono riserve di Carbonio, proteine sono riserve di Azoto e Zolfo. Le loro proporzioni variano moltissimo da seme a seme. Nei semi piccoli di solito ci sono più grassi che carboidrati perché, a parità di massa, ossidati liberano più energia.</text:span><text:line-break/><text:span text:style-name="T1">Alcune proteine hanno funzioni di difesa contro gli animali o perché inibiscono gli enzimi della digestione e quindi non possono essere “uccisi” da questa, o perché hanno effetto tossico.</text:span><text:line-break/><text:span text:style-name="T1">Nel frumento, nel mais i carboidrati sono circa il 64-74%, mentre le proteine sono 9-15%</text:span><text:line-break/><text:span text:style-name="T1">Nei fagioli le proteine sono circa il 40%.</text:span><text:line-break/><text:span text:style-name="T1">Nelle arachidi i lipidi sono circa il 40%.</text:span><text:line-break/><text:span text:style-name="T1">I semi contengono anche sali minerali, soprattutto nel tegumento, e la loro qualità e quantità è fissata geneticamente, non dipende dal terreno in cui cresce la pianta.</text:span><text:line-break/><text:span text:style-name="T1">Produrre semi è per la pianta un dispendio di energia; sono possibili due strategie: produrre tanti semi piccoli o pochi semi grandi. Con tanti semi piccoli la pianta può colonizzare un territorio più vasto, con pochi semi grandi e quindi più resistenti, la pianta ha più probabilità di sopravvivere a condizioni sfavorevoli.</text:span><text:line-break/><text:span text:style-name="T1">Dobbiamo ricordarci che i semi che entrano nella nostra alimentazione sono semi grandi per nostra convenienza, provenienti da piante “domestiche” selezionate con questo scopo. Vi consiglio di leggere la parte seconda “Come l’agricoltura fu scoperta e perché ebbe successo” del libro:</text:span><text:line-break/>“<text:span text:style-name="T1">Armi, acciaio e malattie” di Jared Diamond- Einaudi, 1998, sicuramente ristampato anche di recente. E’ molto interessante, per esempio, conoscere la storia della mandorla, “costruita” per così dire a partire da un frutto selvatico piccolo, amaro e velenoso, e di altri semi oleosi come l’olivo, il sesamo, la senape.</text:span><text:line-break/><text:span text:style-name="T1">E’ interessante quanto scoperto di recente e cioè che la dimensione del seme non dipende solo dal patrimonio genetico della pianta su cui matura, ma può dipendere dal seme stesso, come nel caso del pomodoro, perché nel seme si esprimono geni che regolano la sintesi di proteine in risposta a stimoli dell’ambiente interno al seme.</text:span><text:line-break/><text:span text:style-name="T1">Quando il seme germina, riprende lo sviluppo dell’embrione. Perché il processo inizi occorre un innalzamento anche piccolo della temperatura, la presenza di ossigeno e di acqua.</text:span><text:line-break/><text:span text:style-name="T1">Che succede? Tanti processi:</text:span><text:line-break/><text:span text:style-name="T1">- il seme si re-idrata perché carboidrati e le proteine hanno la proprietà di assorbire acqua (sono colloidi);</text:span><text:line-break/><text:span text:style-name="T1">- le membrane cellulari ri-acquistano  semi-permeabilità;</text:span><text:line-break/><text:span text:style-name="T1">- gli enzimi si ri-attivano;</text:span><text:line-break/><text:span text:style-name="T1">- intervengono ormoni (giberelline) ad attivare la demolizione delle riserve;</text:span><text:line-break/><text:span text:style-name="T1">- riprendono i processi metabolici (smontaggio di sostanze di riserva, montaggio di sostanze componenti il corpo del germoglio);</text:span><text:line-break/><text:span text:style-name="T1">- aumenta la respirazione (nei primi giorni di germinazione aumentano moltissimo i mitocondri);</text:span><text:line-break/><text:span text:style-name="T1">- riprende la moltiplicazione cellulare nell’embrione;</text:span><text:line-break/><text:span text:style-name="T1">- si esprimono nuovi geni che permettono il proseguire del differenziamento delle cellule che danno forma e funzione alle parti della plantula (radichetta, fusticino, plumula che porta le prime foglioline). I cotiledoni di alcuni semi si trasformano in foglie (zucca, girasole), altri vanno scomparendo e cadono (fagioli, piselli), altri restano sotto terra (lenticchie).</text:span><text:line-break/><text:span text:style-name="T1">Proseguono poi i tanti processi di sviluppo (differenziamento morfologico, biochimico,  fisiologico) e di meccanica della crescita (aumento di grandezza e di volume) che caratterizzano la costruzione </text:span><text:soft-page-break/><text:span text:style-name="T1">di una pianta, caratteristici della specie a ui appartiene..</text:span><text:line-break/><text:span text:style-name="T1">Le curve di crescita (curva sigmoide) si somigliano tutte però, indipendentemente dall’organismo e dall’unità di misura scelta: la crescita parte lenta, accelera sempre più (ma non in modo costante), poi rallenta e si ferma perché entrano in azione meccanismi regolatori.</text:span><text:line-break/><text:span text:style-name="T1">Come fa la plantula a sapere come orientarsi? Le cellule all’estremità della radichetta sono sensibili alla forza di gravità e “sanno” quale è il basso. Le cellule sulla cima del germoglio sono sensibili alla luce e si orientano verso quella (fototropismo), come già Darwin aveva dimostrato. Si tratta di sensibilità legate alla presenza di molecole non di organi di senso, molecole in grado di ricevere segnali fisici e cambiare in qualche modo (forma, composizione) originando così segnali che si propagano ad altre molecole e parti della pianta. Cellule all’apice della radice invece contengono statoliti, strutture dense analoghe agli otoliti del nostro orecchio interno, che cadono sul fondo delle cellule per gravità.</text:span><text:line-break/><text:span text:style-name="T1">Vi suggerisco un libro pubblicato di recente sui sensi nelle piante:</text:span><text:line-break/><text:span text:style-name="T1">Daniel Chamovitz – Quel che una pianta sa. Guida ai sensi nel mondo vegetale. R. Cortina Ed., 2013.</text:span><text:line-break/><text:span text:style-name="T1">Un uovo di qualsiasi specie animale non è molto diverso da un seme come composizione! A parte il fatto che proteine e lipidi sono componenti quasi esclusive e formano il tuorlo che riempie una parte delle cellule embrionali.</text:span><text:line-break/><text:span text:style-name="T1">Le uova però sono molto diverse nella loro struttura in relazione all’ambiente in cui deve avvenire lo sviluppo dell’embrione: in ambiente acquatico dolce, salato, in ambiente terrestre, all’interno del corpo della madre. Le variabili critiche sono l’isolamento dell’ambiente interno dell’uovo (soprattutto per la conservazione di acqua) conservando la possibilità di scambiare con l’esterno ossigeno e anidride carbonica; calore nei limiti di vivibilità della specie. A queste variabili rispondono gli adattamenti delle diverse strutture e i comportamenti parentali.</text:span><text:line-break/><text:span text:style-name="T1">La quantità di sostanze di riserva è un altro fattore essenziale per tutti eccetto i Mammiferi, ma varia in relazione alla specie, alla lunghezza del ciclo di embrionale.</text:span><text:line-break/><text:span text:style-name="T1">Anche nelle uova lo zigote è prima un grumo di cellule indifferenziate, distinte solo tra quelle con e quelle senza tuorlo. Poi queste cominciano a determinarsi (prima in modo reversibile e poi irreversibile), a disporsi secondo morfologie che nei Vertebrati sono comuni a tutti, a nutrirsi utilizzando il tuorlo, a differenziarsi.</text:span><text:line-break/><text:span text:style-name="T1">L’embrione dell’uovo di pollo all’inizio galleggia sopra il tuorlo che poi lentamente avvolge con la rete dei vasi sanguigni che si vanno diramando all’abbozzo del cuore in modo da permettere l’assorbimento come poi avverrà attraverso la parete del sistema digerente.</text:span><text:line-break/><text:span text:style-name="T1">L’uovo di pollo è costituito da: acqua (74%), proteine (12%) e grassi (11%).</text:span><text:line-break/><text:span text:style-name="T1">Il processo di metamorfosi (uovo-larva, eventualmente con mute e cambiamenti di forma – pupa – adulto) è un’altra strategia biologica di sviluppo che si è dimostrata assolutamente vincente, se consideriamo il numero delle specie viventi che la praticano. Questo processo permette, infatti di sfruttare più nicchie trofiche nell’arco dello stesso ciclo vitale. I bruchi dei Lepidotteri hanno apparati boccali masticatori e mangiano foglie a differenza delle farfalle che succhiano liquidi con la spiritromba. Le larve di libellula vivono in acqua ed hanno branchie a differenza degli adulti. Le forme immature possono trascorrere lunghi periodi di inattività e letargo (per es. alcune specie di cicala) e non tutte le forme adulte si nutrono ma solamente si riproducono.</text:span><text:line-break/><text:span text:style-name="T1">Ci sono insetti che hanno stadi larvali molteplici, con forme e abitudini molto diverse, per esempio</text:span><text:line-break/><text:span text:style-name="T1">le larve di alcuni stadi hanno zampe lunghe e si spostano velocemente mentre quelle di stadi successivi sono lente e sedentarie o sono parassite. Cambiamenti di forma possono iniziare in uno stadio e continuare nell’altro.</text:span><text:line-break/><text:span text:style-name="T1">Ad ogni stadio le larve si nutrono ma crescono solo quando fanno la muta. Dopo ogni muta la larva mangia di più, come si può constatare dal peso degli escrementi. La frequenza delle mute varia molto tra le specie di Insetti ed è in anche in relazione alla temperatura esterna, all’umidità, al cibo disponibile. Generalmente, il ritmo di sviluppo e crescita accelera man mano che ci si avvicina alla forma adulta.</text:span><text:line-break/><text:span text:style-name="T1">Un fatto notevole è che con la muta viene cambiato anche il rivestimento del canale alimentare nel </text:span><text:soft-page-break/><text:span text:style-name="T1">suo tratto iniziale e finale, e anche il rivestimento delle trachee.</text:span><text:line-break/><text:span text:style-name="T1">Ma come è possibile il passaggio di un organismo attraverso forme vitali diverse, anche tanto diverse? Quali sono i meccanismi che permettono ad alcune parti del genoma di esprimersi o di restare silenti e che cosa segnala che è il momento di passare da uno stadio all’altro?</text:span><text:line-break/><text:span text:style-name="T1">Tutto si svolge attraverso un incredibile intreccio auto-regolato di processi di distruzione di tessuti che liberano nutrienti e costruzione di tessuti nuovi a partire da abbozzi presenti fin dall’inizio della vita embrionale ma rimasti quiescenti (dischi imaginali). Gli abbozzi delle ali nei Ditteri sono appunto presenti anche nella larva.</text:span><text:line-break/><text:span text:style-name="T1">Un breve esempio, tanto per avere una idea</text:span><text:line-break/><text:span text:style-name="T1">Negli Insetti il fenomeno è regolato da omoni correlati tra loro. All’approssimarsi del passaggio tra uno stato larvale e l’altro, i gangli cerebrali rilasciano un ormone che per via nervosa raggiunge le ghiandole pro-toraciche inducendole a secernere l’ormone della muta. Un altro ormone (ormone giovanile o neotenina) è prodotto da altre ghiandole, stimolate dall’ormone allato-tropina (anch’esso rilasciato da gangli cerebrali). La neotenina impedisce l’espressione dei caratteri dell’adulto fino a che non è il momento. Quando questo arriva, la neotenina decomposta da enzimi prodotti dal tessuto adiposo sparisce dall’emolinfa della pupa e ciò accade per effetto della allato-statina, un altro ormone.</text:span><text:line-break/><text:span text:style-name="T1">Sul web si possono anche trovare moltissime informazioni e soprattutto bellissime immagini.</text:span><text:line-break/><text:span text:style-name="T1">Da tutto quanto detto credo risulti evidente che il tema per la progettazione didattica NON può essere “Trasformazioni”, perché è talmente generico da non significare nulla come riferimento ad un insieme di conoscenze disciplinari e quindi non ha alcun potenziale valore di organizzatore cognitivo.</text:span><text:line-break/> </text:p>
        <text:p text:style-name="P2"><text:span text:style-name="Emphasis"><text:span text:style-name="Strong_20_Emphasis"><text:span text:style-name="T1">2. Processi di trasformazione di semi e uova</text:span></text:span></text:span><text:line-break/><text:line-break/><text:span text:style-name="T1">Cosa c’è nei semi e nelle uova? Come si trasformano col calore? Producono calore? Che relazioni con lo sviluppo degli embrioni? Che differenze tra l’embrione  vegetale e animale? Che relazioni tra la composizione del seme o uovo e l’ambiente in cui si svilupperà l’embrione, vegetale o animale? Che relazioni tra la diversità e i processi evolutivi delle specie?</text:span><text:line-break/><text:span text:style-name="T1">Esperienze proponibili per livelli diversi di approfondimento.</text:span><text:line-break/><text:line-break/><text:span text:style-name="T1">Materiali</text:span><text:line-break/><text:span text:style-name="T1">Utilizzare una gamma di semi diversi, tra cui: grano, orzo, mais, fagioli, fave, mandorle, arachidi non trattate, pinoli, semi di girasole.</text:span><text:line-break/><text:span text:style-name="T1">Uova</text:span><text:line-break/><text:line-break/><text:span text:style-name="T1">Condizioni</text:span><text:line-break/><text:span text:style-name="T1">In acqua</text:span><text:line-break/><text:span text:style-name="T1">In acqua + calore</text:span><text:line-break/><text:span text:style-name="T1">Calore a secco</text:span><text:line-break/><text:span text:style-name="T1">Variazioni del tempo</text:span><text:line-break/><text:line-break/><text:span text:style-name="T1">Strumenti</text:span><text:line-break/><text:span text:style-name="T1">Fornelletti elettrici a piastra</text:span><text:line-break/><text:span text:style-name="T1">Becker o recipienti di alluminio</text:span><text:line-break/><text:span text:style-name="T1">Coperchi trasparenti o bianchi</text:span><text:line-break/><text:span text:style-name="T1">Lenti d’ingrandimento</text:span><text:line-break/><text:line-break/><text:span text:style-name="T1">Consegne di lavoro</text:span><text:line-break/><text:span text:style-name="T1">Prima si guarderanno con la lente i semi interi, poi si pesteranno in modo da sbriciolarli, si osserveranno con la lente e si descriveranno le sensazioni recepite dai nostri sensi manipolando, odorando, guardando le tracce che lasciano se si comprimono sulla carta le polveri, se si versano su </text:span><text:soft-page-break/><text:span text:style-name="T1">un contenitore con acqua.</text:span><text:line-break/><text:span text:style-name="T1">Si troveranno le parole adatte a descrivere le diversità delle sostanze di cui sono fatti i semi.</text:span><text:line-break/><text:span text:style-name="T1">Semi interi possono essere lasciati a bagno per tempi lunghi (da 1 giorno a più giorni) per guardare i cambiamenti che subiscono e le differenze di cambiamenti tra semi diversi.</text:span><text:line-break/><text:span text:style-name="T1">Si guarderanno e descriveranno gli effetti del calore sui materiali (semi e uova), a secco e messi in acqua, facendo attenzione a tutti i fenomeni che accompagnano la cottura (con acqua e senza), in archi di tempo.</text:span><text:line-break/><text:span text:style-name="T1">Si confronteranno le trasformazioni delle diverse sostanze.</text:span><text:line-break/><text:span text:style-name="T1">Si può prolungare la cottura di semi e uova a secco fino alla combustione totale, confrontare i processi e i prodotti finali.</text:span><text:line-break/><text:span text:style-name="T1">Si può provare a dare fuoco con la fiamma di un accendino ad un fagiolo, a semi di grano e ad una arachide.</text:span><text:line-break/><text:line-break/><text:span text:style-name="T1">Domande</text:span><text:line-break/><text:span text:style-name="T1">Si può costruire (graficamente, in tre dimensioni) “modelli” di semi e uova  provando ad immaginare i diversi fuori, i diversi dentro di ognuno che non riusciamo a vedere, utilizzando ciò che abbiamo percepito attraverso le esperienze?</text:span><text:line-break/><text:span text:style-name="T1">Cosa (qualità), come (i processi nel tempo: processi graduali e istantanei, più processi in parallelo, processi più rapidi e più lenti, …) e quanto (la misurabilità delle cose che cambiano) cambiano le cose osservate?</text:span><text:line-break/><text:line-break/><text:span text:style-name="T1">Cosa NON cambia?</text:span><text:line-break/><text:span text:style-name="T1">Si può riconoscere aspetti comuni a tutti i processi osservati (“le regole”)?</text:span><text:line-break/><text:span text:style-name="T1">Quali forme di energia sono in gioco? Quali trasferimenti di energia avvengono? Cosa si consuma?</text:span><text:line-break/><text:span text:style-name="T1">Come possiamo rappresentare i  diversi processi? In quali e quanti modi?</text:span><text:line-break/><text:span text:style-name="T1">I fenomeni osservati avvengono in un contesto spaziale e temporale: come si può schematizzare tutto questo in forma di sistema (con componenti, fattori, variabili, relazioni, interazioni,</text:span><text:line-break/><text:span text:style-name="T1">Perché cuociamo i semi per mangiarli? Quali somiglianze tra un seme cotto e un seme digerito o decomposto da batteri e muffe?</text:span><text:line-break/><text:line-break/><text:span text:style-name="T1">Note molto sintetiche di chimica</text:span><text:line-break/><text:span text:style-name="T1">Trasformazioni di carboidrati con acqua e calore</text:span><text:line-break/><text:span text:style-name="T1">La cellulosa, l’amido sono costituiti da polisaccaridi, cioè grosse molecole formate da catene di unità più piccole, ognuna composta di 6 atomi di carbonio a cui sono legati idrogeno e ossigeno.</text:span><text:line-break/><text:span text:style-name="T1">L’amido ha una struttura granulare (più catene sono unite tra loro) semicristallina. Se si lasciano macerare in acqua chicchi di cereali per lungo tempo, sul fondo del recipiente si vede depositarsi un residuo bianco che è amido.</text:span><text:line-break/><text:span text:style-name="T1">Con acqua a freddo non forma soluzioni ma colloidi e sospensioni opalescenti. Al buio, attraversate da un fascio di luce si evidenziano i movimenti delle particelle, come accade quando si vede il pulviscolo in un raggio di sole (effetto Tyndall).</text:span><text:line-break/><text:span text:style-name="T1">Se si fornisce energia mescolando la sospensione, alcuni granuli si rompono e l’acqua diviene più opalescente, ma la maggioranza ricadono sul fondo. Se si fornisce energia riscaldando, comincia un processo di gelificazione, cioè le catene formano un reticolo che intrappola molecole di liquido e di altre sostanze.</text:span><text:line-break/><text:span text:style-name="T1">I carboidrati sono capaci di trattenere acqua in una certa percentuale. Questo è all’origine della produzione di pop corn.</text:span><text:line-break/><text:span text:style-name="T1">I semi utili per far il pop corn (tipo di mais adatto, chicchi preparati disidratandoli un poco) contengono circa il  15% di acqua. Il pericarpo di cellulosa che circonda il seme è particolarmente duro (ma non troppo), l’endosperma è vetroso e l’amido con la sua umidità è accumulato in una zona del chicco. Quando questa umidità comincia ad evaporare, par la sua pressione penetra nell’endospema e ammorbidisce proteine a amido che gelifica al calore; quando la pressione aumenta ancora il chicco esplode.</text:span><text:line-break/><text:soft-page-break/><text:span text:style-name="T1">Quando si raggiunge la carbonizzazione dei carboidrati restano solo scheletri molecolari fatti di atomi di Carbonio. Questi legami chimici sono molto forti e quindi la loro rottura in un processo di combustione libera molta energia.</text:span><text:line-break/><text:line-break/><text:span text:style-name="T1">Trasformazioni di proteine con acqua e calore</text:span><text:line-break/><text:span text:style-name="T1">Le proteine sono molecole di 300-400 unità di aminoacidi, con combinazioni di aminoacidi diversi. Questi sono in tutto 20.</text:span><text:line-break/><text:span text:style-name="T1">Le proteine hanno la proprietà di imbibirsi di acqua.</text:span><text:line-break/><text:span text:style-name="T1">Col calore le proteine denaturano, cioè cambiano forma per la rottura di legami (non di quelli principali tra aminoacidi) e da catene “aggomitoliate” assumono forme più lineari. Un abbassamento di pH può produrre gli stessi effetti. Il processo può essere anche reversibile, ma se il calore continua ed aumenta, le catene si aggregano tra di loro e si ha la coagulazione e flocculazione. Se il processo prosegue, l’acqua che è nelle maglie del reticolo viene strizzata fuori e si trasforma in vapore. Un uovo infatti scoppia.</text:span><text:line-break/><text:span text:style-name="T1">La denaturazione e coagulazione non avvengono alle stesse temperature e tempi per proteine diverse: per esempio nell’albume dell’uovo la transferrina comincia a denaturare a 62°C, l’ovoalbumina a 85°C, le proteine del tuorlo iniziano a 70°C</text:span><text:line-break/><text:span text:style-name="T1">Nella farina la maggior parte è amido, ma il 9-15% (secondo il frumento e secondo la produzione di farina)  è costituito da proteine. Queste con l’acqua e la lavorazione meccanica della pasta si legano tra di loro e formano un complesso (glutine) che crea un reticolo elastico, resistente, che assorbe acqua e nel quale restano intrappolate le bollicine di CO2 prodotte dalla lievitazione.</text:span><text:line-break/><text:span text:style-name="T1">Anche le proteine carbonizzano.</text:span><text:line-break/><text:line-break/><text:span text:style-name="T1">Trasformazioni di lipidi</text:span><text:line-break/><text:span text:style-name="T1">Le sostenne oleose alimentari sono costituite da trigliceridi (una molecola di glicerina a cui sono legate tre molecole di acidi grassi), quindi sono corte catene di atomi di carbonio idrogenati. Le cere hanno catene più lunghe e ossidate. Gli aromi sono spesso di natura lipidica.</text:span><text:line-break/><text:span text:style-name="T1">La pressione e il calore permettono di estrarre olii da semi. Per effetto del calore si ossidano e ad un certa temperatura, secondo l’olio, producono fumi volatilizzando insieme ad altre sostanze che possono essere presenti; aumentando il calore, la glicerina si stacca dagli acidi grassi.</text:span><text:line-break/><text:span text:style-name="T1">Bruciando con la fiamma si arriva ad una combustione completa. A parità di massa, l’ossidazione dei lipidi libera molta più energia. </text:span><text:line-break/><text:line-break/><text:span text:style-name="T1">Trasformazioni di sali minerali</text:span><text:line-break/><text:span text:style-name="T1">I tegumenti dei semi dei cereali sono ricchi di minerali e anche nelle uova sono presenti e si formano per effetto di reazioni che avvengono a caldo. Qualche evidenza: se si bruciano le farine integrali i sali minerali restano come ceneri. Nella cottura dell’uovo tra albume e tuorlo si forma un alone verdastro dovuto al solfuro di ferro; questo composto si forma perché l’albume libera idrogeno solforato (un gas) che si combina con il Ferro contenuto nel tuorlo e lo evidenzia. Il gas tende a migrare all’esterno attraverso il guscio e ne avvertiamo l’odore.</text:span><text:line-break/><text:line-break/><text:span text:style-name="T1">In conclusione</text:span><text:line-break/><text:span text:style-name="T1">I principali costituenti molecolari della materia organica sono polimeri, cioè formati da catene di elementi ripetuti. La posizione delle componenti nella sequenza determina la natura e funzione della molecole nel metabolismo; le forme complicate che le molecole possono assumere, e cambiare per rottura e formazione di nuovi legami, determinano i ruoli funzionali all’interno delle cellule.</text:span><text:line-break/><text:span text:style-name="T1">Anche a livello micro, la vita è associata alla modularità all’interno di un repertorio fisso, alla codificazione come forma di progettazione ma autoregolata dal mantenimento dell’organizzazione complessiva, in risposta all’ambiente interno ed esterno all’organismo.</text:span><text:line-break/><text:span text:style-name="T1">Semplificando molto rispetto alle tante variabili che condizionano i fenomeni,  esperienze con materiali biologici possono essere proposte per mettere in evidenza che:</text:span><text:line-break/>•  <text:span text:style-name="T1">ci sono somiglianze nei modi di trasformarsi dei principali componenti della materia vivente</text:span><text:line-break/><text:soft-page-break/>•  <text:span text:style-name="T1">che i componenti sono diversamente distribuiti all’interno di strutture, sono organizzati da microstrutture</text:span><text:line-break/>•  <text:span text:style-name="T1">che la composizione biochimica varia tra le parti di uno stesso organismo (semi rispetto a frutto o foglia), varia in modo specifico tra diversi organismi, può variare in relazione a condizioni ambientali</text:span><text:line-break/>• <text:span text:style-name="T1">che le macromolecole organiche tendono a formare reticoli e aggragati</text:span><text:line-break/>• <text:span text:style-name="T1">che l’acqua è sempre associata alle molecole organiche. Queste hanno e formano legami deboli tra atomi di Idrogeno (dell’acqua, di altre molecole, di parti delle stessa molecola che così si ripiega)</text:span><text:line-break/>• <text:span text:style-name="T1">che i componenti possono modificarsi e rompersi (per effetto dell’acqua, del calore)</text:span><text:line-break/>•   <text:span text:style-name="T1">che il risultato finale dell’applicazione di calore è la carbonizzazione</text:span><text:line-break/>•   <text:span text:style-name="T1">che i prodotti della ossidazione di composti del carbonio (che sia combustione del carbone o di glucosio nelle cellule) sono acqua e anidride carbonica (vedi espirazione “dell’aria cattiva”)</text:span><text:line-break/>•    <text:span text:style-name="T1">che la cottura produce effetti simili alla digestione</text:span></text:p>
        <text:p text:style-name="P2"><text:line-break/><text:span text:style-name="Emphasis"><text:span text:style-name="Strong_20_Emphasis"><text:span text:style-name="T1">3. La progettazione didattica e i traguardi che contano</text:span></text:span></text:span><text:line-break/><text:line-break/><text:span text:style-name="T1">I documenti precedenti hanno l’obiettivo di mostrare un poco della ricchezza di contenuti, ampiezza e articolazione di concetti che è possibile prendere in considerazione anche trattando un solo argomento di biologia. Una ricchezza che può tranquillamente riempire l’arco temporale dell’istruzione obbligatoria. Le scelte didattiche, a mio parere, non dovrebbero essere guidate dalla valutazione del grado di complessità dei contenuti in relazione all’età: con i più piccini si può classificare le piante, gli animali che conoscono, gli organi del corpo e con i più grandi si ricomincia da capo ma aggiungendo qualche nozione sul funzionamento degli organismi e dell’ambiente. Occorre invece chiedersi come far evolvere le strategie percettive e cognitive (mentre maturano) esercitandole a confrontarsi con realtà biologica che pongono problemi di comprensione e sollecitano a costruire specifici modi di concettualizzarla.</text:span><text:line-break/><text:line-break/><text:span text:style-name="T1">Quello che spero di avere reso trasparente nei due documenti è il modo in cui le scienze biologiche hanno imparato a guardare il vivente, perché è questo modo che si è rivelato utile per orientare la ricerca di quello che ancora non si conosce. I biologi guardano (e interpretano i fatti) per sistemi dinamici sia quando considerano gli organismi che gli ambienti, e per interazioni tra sistemi. Questo è il traguardo d’apprendimento verso il quale orientare l’insegnamento: non sarà mai possibile confrontare i ragazzi con tutti i fatti, approfondire l’informazione su tanti aspetti e costruire i concetti che sarebbero necessari; usciranno quindi, dalla scuola senza sapere moltissime cose. Ma se hanno imparato ad applicare il modo di guardare adatto, se hanno capito perché è utile, è più probabile che sappiano cercare e costruire conoscenza anche da soli.</text:span><text:line-break/><text:line-break/><text:span text:style-name="T1">Sono discorsi che abbiamo già fatto e scritto fin dall’inizio, quindi sintetizzo in punti.</text:span><text:line-break/><text:span text:style-name="T1">Considerare in un’ottica di sistema la realtà biologica, nei suoi livelli di organizzazione dal micro al macro, significa cercare/descrivere/immaginare/concettualizzare:</text:span><text:line-break/><text:line-break/><text:span text:style-name="T1">componenti</text:span><text:line-break/><text:line-break/><text:span text:style-name="T1">strutture</text:span><text:line-break/><text:line-break/><text:span text:style-name="T1">confini e scambi</text:span><text:line-break/><text:line-break/><text:span text:style-name="T1">relazioni e tipi di relazioni</text:span><text:line-break/><text:line-break/><text:span text:style-name="T1">interdipendenze</text:span><text:line-break/><text:line-break/><text:span text:style-name="T1">processi in parallelo e in sequenza, a breve e lungo termine</text:span><text:line-break/><text:soft-page-break/><text:line-break/><text:span text:style-name="T1">meccanismi di regolazione</text:span><text:line-break/><text:line-break/><text:span text:style-name="T1">meccanismi di auto-organizzazione</text:span><text:line-break/><text:line-break/><text:line-break/><text:span text:style-name="T1">Considerare i sistemi biologici come sistemi aperti/chiusi in dialogo con i sistemi ambientali</text:span><text:line-break/><text:line-break/><text:span text:style-name="T1">Accorgersi che una organizzazione  e funzionamento sistemici permettono:</text:span><text:line-break/><text:line-break/><text:span text:style-name="T1">flessibilità e identità</text:span><text:line-break/><text:line-break/><text:span text:style-name="T1">variabilità, diversità e permanenza</text:span><text:line-break/><text:line-break/><text:line-break/><text:span text:style-name="T1">La gradualità della progettazione e mediazione didattica può tenere conto del fatto che si può abituare i bambini a fare degli spostare di sguardo da sé (sistema organismo per eccellenza), agli altri da sé (simili e diversi in tanti modi), da sé all’interazione di sé con l’ambiente in cui si vive e dall’ambiente  come insieme di luoghi all’ambiente come insieme di componenti e di vite che si intrecciano, che cambiano, che hanno in comune bisogni essenziali. L’attenzione è più sugli individui, sulle loro storie, sui loro comportamenti, ma si può creare opportunità, stimolare ricordi, fare domande perché questi comincino ad essere guardati come insiemi di parti, di strutture che funzionano. Relazioni strutturali, funzionali, all’interno di una funzionalità globale di organismo e di condizioni offerte o no dall’ambiente sono già nelle conoscenze intuitive. Mentre accade  … accade anche …, prima deve accadere … perché poi possa accadere …, quando … allora, se non …non succede, sono intuizioni di processi che nascono dall’esperienza di sé e dell’ambiente, che devono essere fatte riemergere alla consapevolezza.</text:span><text:line-break/><text:line-break/><text:span text:style-name="T1">Diversità di sistemi e analogia di funzioni o di processi di cambiamento possono essere esplorate per allargare la visuale se non ci si ferma all’osservazione di singoli casi, ma si da l’opportunità di fare comparazioni.</text:span><text:line-break/><text:line-break/><text:span text:style-name="T1">La materialità del vivente, sperimentata attraverso le sue caratteristiche percettive più salienti nel suo cambiare e trasformarsi, crea le premesse per rendersi conto del significato degli scambi con l’ambiente. Le alterazioni, disgregazioni della materia prodotte dalle cotture, dai batteri, dalle muffe  producono immagini mentali che saranno utili anche più avanti nel tempo, impegnano in sforzi cognitivi per descrivere con parole o simboli una realtà invisibile ma che deve pur esserci!</text:span><text:line-break/><text:span text:style-name="T1">L’osservazione che da una cosa apparentemente omogenea, come un seme o un uovo, si arrivi ad una cosa evidentemente eterogenea come una pianta o un pulcino, richiede prima una ricostruzione di catene temporali di eventi, l’immaginazione di elementi dentro la cosa e poi la ricostruzione di possibili relazioni tra questi e con la presenza di condizioni esterne. Anche i bambini lo sanno fare, ma nell’insegnamento si tratta di richiamare la loro attenzione su aspetti spaziali e temporali dei cambiamenti che non si vedono accadere, di far usare più mezzi espressivi per materializzare e collocare gli elementi invisibili, di mettere a confronto le espressioni individuali di idee.</text:span><text:line-break/><text:line-break/><text:span text:style-name="T1">Ad un altro livello di crescita sia delle conoscenza che delle strategie cognitive, l’osservazione dello sviluppo di semi e uova può divenire il modello di un sistema non del tutto isolato dall’esterno ma con limitate capacità regolative (grande è la sensibilità a condizioni avverse), un modello per pensare alle funzioni del respirare e del nutrirsi come trasformazione di materiali e trasferimenti di energia in presenza di ossigeno. Non sono le strutture ad essere comuni ai viventi, ma le funzioni effettuate fin dall’inizio della vita e attraverso strutture analoghe ma non uguali nei diversi organismi. Così come le condizioni esterne esssenziali ai semi o alle uova non sono comuni a tutti.</text:span><text:line-break/><text:soft-page-break/><text:line-break/><text:span text:style-name="T1">Similmente, l’osservazione della vita di micro-organismi acquatici o di muffe facilita la costruzione di generalizzazioni e il riconoscimento di specificità, appunto in un’ottica di sistemi viventi.</text:span><text:line-break/><text:line-break/><text:span text:style-name="T1">La capacità di “vedere” relazioni tra diverse funzioni, tra livelli di organizzazione del sistema e tra sistemi, mediate da invio e recezione di segnali tradotti poi in regolazioni di processi, cresce con  l’accumulo di esperienze e di ragionamento sulle esperienze a cui agganciare l’informazione che si riceve attraverso i libri, le immagini, l’uso di strumenti.</text:span><text:line-break/><text:line-break/><text:span text:style-name="T1">Nel progredire dell’istruzione può crescere la comprensione dei fenomeni sia nella direzione di padroneggiare  connessioni micro-macro, sia nella direzione di saper estendere i concetti di interazione, di cambiamento, di flussi di energia a dinamiche tra insiemi di organismi. Le storie possono non essere solo di individui ma di popolazioni. La composizione di semi e uova, le loro modalità di sviluppo possono essere considerate in una storia evolutiva di specie.</text:span></text:p>
        <text:p text:style-name="Text_20_body">Tag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12:44.75</meta:creation-date>
    <meta:document-statistic meta:table-count="0" meta:image-count="3" meta:object-count="0" meta:page-count="9" meta:paragraph-count="6" meta:word-count="4693" meta:character-count="30890"/>
    <dc:date>2014-12-22T17:15:54.98</dc:date>
    <meta:editing-duration>PT3M10S</meta:editing-duration>
    <meta:editing-cycles>1</meta:editing-cycles>
    <meta:generator>OpenOffice.org/3.4.1$Win32 OpenOffice.org_project/341m1$Build-9593</meta:generator>
  </office:meta>
</office:document-meta>
</file>