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rea biologico-naturalistica: documentazione di base</text:h>
      <text:section text:style-name="Sect1" text:name="center">
        <text:p text:style-name="P1"><draw:a xlink:type="simple" xlink:href="http://www.addthis.com/bookmark.php?v=250&amp;username=xa-4c7771022f2b1906"><draw:frame draw:style-name="fr1" draw:name="immagini1" text:anchor-type="as-char" svg:width="0.291cm" svg:height="0.529cm" draw:z-index="0"><draw:image xlink:href="http://ldt.centrorodari.it/img/social_condividi.jpg" xlink:type="simple" xlink:show="embed" xlink:actuate="onLoad"/><svg:title>Condividi</svg:title></draw:frame></draw:a><text:a xlink:type="simple" xlink:href="http://www.addthis.com/bookmark.php?v=250&amp;username=xa-4c7771022f2b1906"> Condividi</text:a>   <draw:a xlink:type="simple" xlink:href="http://www.addthis.com/bookmark.php" office:target-frame-name="_blank" xlink:show="new"><draw:frame draw:style-name="fr1" draw:name="immagini2" text:anchor-type="as-char" svg:width="0.529cm" svg:height="0.529cm" draw:z-index="1"><draw:image xlink:href="http://ldt.centrorodari.it/img/social_invia.jpg" xlink:type="simple" xlink:show="embed" xlink:actuate="onLoad"/><svg:title>eMail</svg:title></draw:frame></draw:a><text:a xlink:type="simple" xlink:href="http://www.addthis.com/bookmark.php" office:target-frame-name="_blank" xlink:show="new"> Invia</text:a>   <draw:a xlink:type="simple" xlink:href="http://www.addthis.com/bookmark.php"><draw:frame draw:style-name="fr1" draw:name="immagini3" text:anchor-type="as-char" svg:width="0.45cm" svg:height="0.529cm" draw:z-index="2"><draw:image xlink:href="http://ldt.centrorodari.it/img/social_stampa.jpg" xlink:type="simple" xlink:show="embed" xlink:actuate="onLoad"/><svg:title>Stampa</svg:title></draw:frame></draw:a><text:a xlink:type="simple" xlink:href="http://www.addthis.com/bookmark.php"> Stampa</text:a> </text:p>
        <text:p text:style-name="Text_20_body"><draw:frame draw:style-name="fr1" draw:name="immagini4" text:anchor-type="as-char" svg:width="13.229cm" svg:height="9.895cm" draw:z-index="3"><draw:image xlink:href="http://ldt.centrorodari.it/upload/img/Caravita.jpg" xlink:type="simple" xlink:show="embed" xlink:actuate="onLoad"/><svg:title>Caravita.jpg</svg:title></draw:frame></text:p>
        <text:h text:style-name="Heading_20_3" text:outline-level="3">Silvia Caravita</text:h>
        <text:p text:style-name="Text_20_body"><text:a xlink:type="simple" xlink:href="http://ldt.centrorodari.it/%7Eldt_share/CDpersito/Caravita/1SC-della-vita.pdf" office:target-frame-name="_blank" xlink:show="new">Le scienze della vita nell’educazione primaria</text:a></text:p>
        <text:p text:style-name="Text_20_body"><text:a xlink:type="simple" xlink:href="http://ldt.centrorodari.it/%7Eldt_share/CDpersito/Caravita/2SC-cose-biologia.pdf" office:target-frame-name="_blank" xlink:show="new">Ragionare con le “cose”, sulle “cose” della realtà biologica</text:a></text:p>
        <text:p text:style-name="Text_20_body"><text:a xlink:type="simple" xlink:href="http://ldt.centrorodari.it/%7Eldt_share/CDpersito/Caravita/3SC-Organismo_e_ambiente.pdf" office:target-frame-name="_blank" xlink:show="new">Organismo e ambiente</text:a></text:p>
        <text:p text:style-name="Text_20_body"><text:a xlink:type="simple" xlink:href="http://ldt.centrorodari.it/%7Eldt_share/CDpersito/Caravita/4SCAlcuni%20chiarimenti%20rispetto%20a%20dubbi%20emersi.pdf" office:target-frame-name="_blank" xlink:show="new">Alcuni chiarimenti rispetto a dubbi espressi negli incontri di novembre 2011</text:a></text:p>
        <text:p text:style-name="Text_20_body"><text:a xlink:type="simple" xlink:href="http://ldt.centrorodari.it/%7Eldt_share/CDpersito/Caravita/5SCLe%20proposte%20di%20percorso%20concordate.pdf" office:target-frame-name="_blank" xlink:show="new">Proposte di percorso concordate nel progetto “Prima scienza”</text:a></text:p>
        <text:p text:style-name="Text_20_body"><text:a xlink:type="simple" xlink:href="http://ldt.centrorodari.it/%7Eldt_share/CDpersito/Caravita/6SC-schema_per_costruire_diario_bordo.pdf" office:target-frame-name="_blank" xlink:show="new">Schema per costruire il diario di bordo</text:a></text:p>
        <text:p text:style-name="Text_20_body"><text:a xlink:type="simple" xlink:href="http://ldt.centrorodari.it/%7Eldt_share/CDpersito/Caravita/7SC-scambi_rete-con-insegnanti.pdf" office:target-frame-name="_blank" xlink:show="new">Gli scambi in rete con gli insegnanti durante lo sviluppo del progetto</text:a></text:p>
        <text:p text:style-name="Text_20_body"><text:a xlink:type="simple" xlink:href="http://ldt.centrorodari.it/%7Eldt_share/CDpersito/Caravita/8SC-lettura-documentazione.pdf" office:target-frame-name="_blank" xlink:show="new">La lettura della documentazione</text:a></text:p>
        <text:p text:style-name="Text_20_body"> </text:p>
        <text:p text:style-name="Text_20_body">Tags: -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46:41.70</meta:creation-date>
    <meta:document-statistic meta:table-count="0" meta:image-count="4" meta:object-count="0" meta:page-count="1" meta:paragraph-count="14" meta:word-count="72" meta:character-count="511"/>
    <dc:date>2014-12-22T17:47:29.28</dc:date>
    <meta:editing-duration>PT47S</meta:editing-duration>
    <meta:editing-cycles>1</meta:editing-cycles>
    <meta:generator>OpenOffice.org/3.4.1$Win32 OpenOffice.org_project/341m1$Build-9593</meta:generator>
  </office:meta>
</office:document-meta>
</file>