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rea scientifico-matematica: documentazione di base</text:h>
      <text:p text:style-name="P1"><draw:a xlink:type="simple" xlink:href="http://www.addthis.com/bookmark.php?v=250&amp;username=xa-4c7771022f2b1906"><draw:frame draw:style-name="fr1" draw:name="immagini1" text:anchor-type="as-char" svg:width="0.291cm" svg:height="0.529cm" draw:z-index="0"><draw:image xlink:href="http://ldt.centrorodari.it/img/social_condividi.jpg" xlink:type="simple" xlink:show="embed" xlink:actuate="onLoad"/><svg:title>Condividi</svg:title></draw:frame></draw:a><text:a xlink:type="simple" xlink:href="http://www.addthis.com/bookmark.php?v=250&amp;username=xa-4c7771022f2b1906"> Condividi</text:a>   <draw:a xlink:type="simple" xlink:href="http://www.addthis.com/bookmark.php" office:target-frame-name="_blank" xlink:show="new"><draw:frame draw:style-name="fr1" draw:name="immagini2" text:anchor-type="as-char" svg:width="0.529cm" svg:height="0.529cm" draw:z-index="1"><draw:image xlink:href="http://ldt.centrorodari.it/img/social_invia.jpg" xlink:type="simple" xlink:show="embed" xlink:actuate="onLoad"/><svg:title>eMail</svg:title></draw:frame></draw:a><text:a xlink:type="simple" xlink:href="http://www.addthis.com/bookmark.php" office:target-frame-name="_blank" xlink:show="new"> Invia</text:a>   <draw:a xlink:type="simple" xlink:href="http://www.addthis.com/bookmark.php"><draw:frame draw:style-name="fr1" draw:name="immagini3" text:anchor-type="as-char" svg:width="0.45cm" svg:height="0.529cm" draw:z-index="2"><draw:image xlink:href="http://ldt.centrorodari.it/img/social_stampa.jpg" xlink:type="simple" xlink:show="embed" xlink:actuate="onLoad"/><svg:title>Stampa</svg:title></draw:frame></draw:a><text:a xlink:type="simple" xlink:href="http://www.addthis.com/bookmark.php"> Stampa</text:a> </text:p>
      <text:h text:style-name="Heading_20_3" text:outline-level="3"> </text:h>
      <text:p text:style-name="Text_20_body"><draw:frame draw:style-name="fr1" draw:name="immagini4" text:anchor-type="as-char" svg:width="13.229cm" svg:height="9.71cm" draw:z-index="3"><draw:image xlink:href="http://ldt.centrorodari.it/upload/img/Guidoni.jpg" xlink:type="simple" xlink:show="embed" xlink:actuate="onLoad"/><svg:title>Guidoni.jpg</svg:title></draw:frame></text:p>
      <text:h text:style-name="Heading_20_3" text:outline-level="3"><text:span text:style-name="Strong_20_Emphasis">Paolo Guidoni </text:span></text:h>
      <text:p text:style-name="Text_20_body"><text:a xlink:type="simple" xlink:href="http://ldt.centrorodari.it/%7Eldt_share/CDpersito/Guidoni/a1PG-premesse-per-rinnovare.pdf" office:target-frame-name="_blank" xlink:show="new">Alcuni criteri, secondo cui impostare esperienze di rinnovamento della formazione scientifica di base </text:a></text:p>
      <text:p text:style-name="Text_20_body"><text:a xlink:type="simple" xlink:href="http://ldt.centrorodari.it/%7Eldt_share/CDpersito/Guidoni/a2PG-riflessioni-finali.pdf" office:target-frame-name="_blank" xlink:show="new">Alcune riflessioni sulle prime esperienze </text:a></text:p>
      <text:p text:style-name="Text_20_body"><text:a xlink:type="simple" xlink:href="http://ldt.centrorodari.it/%7Eldt_share/CDpersito/Guidoni/a3PG-classi-prototipo%20con%20esempi.pdf" office:target-frame-name="_blank" xlink:show="new">Esempi di percorsi-prototipo in scienze e matematica </text:a></text:p>
      <text:p text:style-name="Text_20_body"><text:a xlink:type="simple" xlink:href="http://ldt.centrorodari.it/%7Eldt_share/CDpersito/Guidoni/a4PG-rifletterer-discutere.pdf" office:target-frame-name="_blank" xlink:show="new">Schema – promemoria di aspetti diversi su cui riflettere/discutere </text:a></text:p>
      <text:p text:style-name="Text_20_body"><text:a xlink:type="simple" xlink:href="http://ldt.centrorodari.it/%7Eldt_share/CDpersito/Guidoni/a5PG-ballata-elefanti.pdf" office:target-frame-name="_blank" xlink:show="new">La ballata degli elefanti </text:a></text:p>
      <text:p text:style-name="Text_20_body"><text:a xlink:type="simple" xlink:href="http://ldt.centrorodari.it/%7Eldt_share/CDpersito/Guidoni/a6PG-commento-ballata-elefanti.pdf" office:target-frame-name="_blank" xlink:show="new">Commento matematico alla ballata </text:a></text:p>
      <text:p text:style-name="Text_20_body"><text:a xlink:type="simple" xlink:href="http://ldt.centrorodari.it/%7Eldt_share/CDpersito/Guidoni/a7PG-Martina-Gigante.pdf" office:target-frame-name="_blank" xlink:show="new">La storia di Martina e il Gigante </text:a></text:p>
      <text:p text:style-name="Text_20_body"><text:a xlink:type="simple" xlink:href="http://ldt.centrorodari.it/%7Eldt_share/CDpersito/Guidoni/a8PG-problema-Gioele.pdf" office:target-frame-name="_blank" xlink:show="new">Problemi di Gioele</text:a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45:16.41</meta:creation-date>
    <meta:document-statistic meta:table-count="0" meta:image-count="4" meta:object-count="0" meta:page-count="1" meta:paragraph-count="14" meta:word-count="62" meta:character-count="476"/>
    <dc:date>2014-12-22T17:46:09.30</dc:date>
    <meta:editing-duration>PT52S</meta:editing-duration>
    <meta:editing-cycles>1</meta:editing-cycles>
    <meta:generator>OpenOffice.org/3.4.1$Win32 OpenOffice.org_project/341m1$Build-9593</meta:generator>
  </office:meta>
</office:document-meta>
</file>