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lore e calore</text:h>
      <text:p text:style-name="P1"/>
      <text:p text:style-name="P2"><text:span text:style-name="Emphasis"><text:span text:style-name="Strong_20_Emphasis"><text:span text:style-name="T1">Appunti su alcune idee-base da Paolo Guidoni - dicembre 2013.</text:span></text:span></text:span><text:line-break/><text:line-break/><text:span text:style-name="T1">Questo testo è rimasto provvisorio e incompleto per un lungo tempo. Nel riprenderlo, preferisco condividerlo provvisoriamente così com’è, pregando chi lo legge (e/o pensa di utilizzarne parti o aspetti per il lavoro in classe) di segnalare i (molti, presumo) punti non sufficientemente chiari. Grazie.</text:span><text:line-break/><text:line-break/><text:span text:style-name="T1">I suggerimenti che seguono riguardano una riflessione adulta su fatti di esperienza cognitiva che possono essere “fondanti”, in relazione ad una loro prima comprensione a scuola, sia del “senso di fare scienza”, sia del “senso di fare matematica”, sia del senso di “farle” in modo tale che scienza e matematica (ambedue in senso lato) appaiano - come di fatto sono - cognitivamente e culturalmente distinte, ma al tempo stesso profondamente correlate.</text:span><text:line-break/><text:line-break/><text:span text:style-name="T1">In questa sede non si discute di come l’appropriazione di alcune idee base può/deve essere distribuita e integrata nel percorso curricolare che va dai 3 ai 14 anni. Piuttosto ci si propone in primo luogo di aiutare a costruire e garantire  una consapevolezza adulta minimale, che deve essere omogenea a tutti i livelli della scuola di base perché la creatività didattica professionalmente indispensabile possa articolarsi in percorsi curricolari condivisi, efficaci, efficienti e (soprattutto) convincenti. In altre parole: tutto quello che segue è potenzialmente pertinente alla progettazione e gestione di tutti i livelli e passaggi di un “curricolo verticale” degno di questo nome e significativamente incisivo:  ma deve esservi inserito, integrato e modulato secondo criteri di progettazione e gestione lungimiranti e al tempo stesso flessibili, attenti alle specificità ambientali e di percorso. </text:span><text:line-break/><text:line-break/><text:span text:style-name="T1">I “contenuti” proposti sono “semplici”: cioè sempre largamente inclusi in quelli di cui qualunque ragazzo (anche prima dei 14 anni), e quindi qualunque adulto in grado di indirizzarlo cognitivamente e culturalmente attraverso una progettazione coerente del curricolo di base, potrebbe e dovrebbe avere “padronanza creativa” (chiarimento di “competenza”). Però, di fatto, per troppi ragazzi  modi di ragionare di questo tipo restano purtroppo “semplicità insormontabili” (è il titolo di una rubrica di giornale …); mentre sconcertano spesso alcuni adulti,  pur risultando largamente “risonanti” con gli atteggiamenti e le potenzialità della maggioranza dei ragazzi stessi (dalla cui osservazione a lungo termine sono stati del resto evocati). Si tratta, quindi, di un discorso che si propone come da “studiare”: non per apprendere cose nuove, ma per rivisitare criticamente  quello che si sa confrontandolo con un altro punto di vista – da interpretare e discutere, in primo luogo; e se mai da provare ad utilizzare, con attenzione critica a quello che succede.</text:span><text:line-break/><text:line-break/><text:span text:style-name="T1">A) COLORE</text:span><text:line-break/><text:line-break/><text:span text:style-name="T1">-A1- In quello che segue si presuppone (nei ragazzi e negli adulti) una preesistente esperienza-e-riflessione (descritta schematicamente altrove) che faccia riferimento a quello che gradualmente succede quando si sciolgono nell’acqua gocce di colore concentrato (oppure piccole “dosi” di zucchero, oppure …), fino a raggiungere una diffusione uniforme della “coloratezza”, o della “dolcezza”, o …. (Ovviamente l’uniformità può essere raggiunta rapidamente, mescolando; oppure più o meno lentamente, secondo dinamiche “spontanee” ben osservabili e cognitivamente suggestive nella varietà dei loro sviluppi). Esperienza e riflessione che includano fin dall’inizio sia esperienza dell’interazione dell’acqua, “colorata” o meno, con molti altri materiali; sia l’avvio a una modellizzazione qualitativa di quello che si vede succedere basata sulle “parti piccolissime” che si possono immaginare presenti in ogni tipo di materia, e sulle loro interazioni che nei fatti  </text:span><text:soft-page-break/><text:span text:style-name="T1">definiscono ogni tipo di “proprietà” materiale.</text:span><text:line-break/><text:line-break/><text:span text:style-name="T1">-A2- A questo punto, per far procedere il discorso in modo controllato verso l’obiettivo che ci si prefigge, è necessario un doppio “passo” metodologico, in ambedue i casi di tipo diciamo così “tecnico”.</text:span><text:line-break/><text:line-break/>   <text:span text:style-name="T1">I) Metodologia “esperienziale”</text:span><text:line-break/><text:line-break/>   <text:span text:style-name="T1">La conoscenza nasce e cresce attraverso la consapevolezza e il confronto di quello che succede in termini di diversità e cambiamento. Di fronte al problema di valutare percettivamente, in modo qualitativo ma attendibile, o una certa soluzione di colore in acqua rispetto a un’altra, occorre allora accorgersi (non basta sentirselo dire! …) che la valutazione coinvolge sempre, di volta in volta, diversi fattori fra loro interagenti: la quantità di liquido che si guarda, il tipo di recipiente che lo contiene (anche se comunque trasparente, e non “colorato” di per sé), il modo (direzione, …) in cui lo si guarda, le condizioni di illuminazione, la presenza inevitabile di molti altri fenomeni ottici (riflessi, rifrazioni), … etc. Così se è relativamente semplice convincersi che il liquido contenuto in A è di quello contenuto in B (sempre se il colore diversamente disciolto è identico!), o che il liquido in B è di quello in A (non è lo stesso!...), quando A e B sono recipienti poco diversi o quando le concentrazioni di colore sono molto diverse, la decisione di “coloratezza” può in molti casi risultare difficile.</text:span><text:line-break/><text:line-break/>   <text:span text:style-name="T1">Diventa gradualmente ovvio (ma anche cognitivamente cruciale) che il giudizio più delicato da validare è sempre quello di : per poterlo fare con sicurezza, sfruttando bene la grande sensibilità della percezione visiva naturale, basta allora travasare due piccole quantità dei liquidi da confrontare in due piccoli recipienti identici (p.es.  “provette”) di vetro o di plastica, e guardarle (ravvicinate) “per trasparenza”. (In modo analogo si “assaggiano” consecutivamente due cucchiaini uguali di acqua-e-zucchero presi da recipienti diversi per confrontarne la dolcezza: e gli stessi bambini/ragazzi si meravigliano subito di quanto i nostri sensi siano più raffinati e capaci di discriminazione sul piano delle diversità di “coloratezza”).</text:span><text:line-break/><text:line-break/>   <text:span text:style-name="T1">D’altra parte ad un primo livello di approssimazione (che però va esplicitato … e capito!) si assume di solito che la quantità, in volume o in peso, di “liquido solvente” contenuta in una goccia sia trascurabile rispetto alla quantità di “liquido solvente” contenuta nel recipiente in cui si immette la goccia: infatti in realtà una “goccia di colore” non è altro che una soluzione di colore in acqua “estremamente concentrata”. (Notare che questa approssimazione:  non è valida in diversi casi, pure frequenti, in cui si confronta la “coloratezza” di un liquido colorante - p.es. negli “acquarelli” o nelle “tempere”; mentre va esplicitata in altri modi in altre situazioni, p.es. nel caso di acqua-e-zucchero; etc) </text:span><text:line-break/><text:line-break/><text:span text:style-name="T1">-A3- In modo strettamente connesso all’uso finalizzato della discriminazione percettiva a proposito del (e a quanto accade in relazione all’uso di una qualunque variabile continua …), si stabilizza nell’evoluzione della cultura come nello sviluppo cognitivo individuale “messo in forma” dalla cultura circostante una specifica “tecnica cognitiva” di gestione di quanto è percepibile. Ci si trova così di fronte alla necessità e alla graduale crescita di una</text:span><text:line-break/><text:line-break/>   <text:span text:style-name="T1">II) Metodologia “formale”</text:span><text:line-break/><text:line-break/>   <text:span text:style-name="T1">E’ indispensabile che diventi ben padroneggiato il “gioco” delle relazioni e correlazioni d’ordine e corrispondenti “seriazioni” (più/meno/praticamente uguale … se A&gt;B e B&gt;C allora si può dire che … ma se A&gt;B e B</text:span><text:line-break/><text:line-break/><text:span text:style-name="T1">-A4- Ci sono due tipiche situazioni problematiche (di fatto, ma spesso non intuitivamente, </text:span><text:soft-page-break/><text:span text:style-name="T1">equivalenti) che schematizzano in modalità facilmente sperimentabili una varietà di esperienze quotidiane rendendole così gestibili  (in termini concreti, ma spesso anche metaforici) secondo gli stessi schemi di strategia cognitiva.</text:span><text:line-break/><text:line-break/>   <text:span text:style-name="T1">i) Data (osservata percettivamente) un certa “coloratezza” ottenuta con date quantità di acqua e colore (p.es. quanti “bicchierini” di acqua e quante “gocce” di colore versati in un unico bicchiere), come si fa ad ottenere una stessa intensità di colore a partire da un diverso numero di bicchierini (o da un diverso numero di gocce)? Oppure. Date due “coloratezze” diverse, corrispondenti a diverse combinazioni numeriche di gocce e bicchierini, in quali/quanti modi si può agire sulla situazione data per ottenere due campioni aventi  intensità di colore uguali? … Etc </text:span><text:line-break/><text:line-break/>   <text:span text:style-name="T1">ii) Date (osservate percettivamente) due quantità A e B di acqua diversamente colorate, ciascuna definita da un certo numero di bicchierini e gocce, è esperienza comune qualitativa che una volta che le due quantità siano mescolate si ottiene una quantità globale di acqua C=A+B la cui intensità di colore è sempre intermedia fra le due intensità originarie – ed è via via più vicina all’intensità di colore di A via via che A diventa sempre più grande in relazione a B (e viceversa). A questo punto ci si può porre il problema quantitativo: quante gocce sarebbero necessarie per ottenere un certo numero di bicchierini di acqua dello stesso colore-campione definito dalla mescolanza C?</text:span><text:line-break/><text:line-break/><text:span text:style-name="T1">-A5- La soluzione di questi problemi (di tutti quelli che appartengono alla stessa “famiglia”! …) passa attraverso l’appropriazione di un tipo di pensiero formale (sviluppato gradualmente a partire da un modo di guardare estremamente caratteristico) che si trova da sempre alla base sia del pensiero-linguaggio “naturale”, sia del pensiero-linguaggio scientifico-e-matematico:</text:span><text:line-break/><text:line-break/><text:span text:style-name="T1">da un lato guardare/pensare/interpretare/descrivere/agire … una data famiglia di situazioni “leggendola” in termini di una relazione fra due variabili che variano in modo “proporzionale” l’una con l’altra;</text:span><text:line-break/><text:line-break/><text:span text:style-name="T1">d’altro lato (e contemporaneamente) assumere l’invariante numerico che caratterizza il comune “rapporto”definito da tutte le coppie i cui valori “stanno fra loro in proporzione” come valore di una terza variabile che, appunto, caratterizza sia formalmente che fattualmente un’intera famiglia di situazioni “equivalenti” ad una situazione di partenza.</text:span><text:line-break/><text:line-break/><text:span text:style-name="T1">-A6- [Promemoria sul “rapporto”]</text:span><text:line-break/><text:line-break/>   <text:span text:style-name="T1">La più semplice relazione fra due variabili a e b (definite attraverso numeri - naturali, per cominciare, poi “razionali semplici”) che siano vincolate ad aumentare/diminuire insieme può assumere due forme-base, rappresentate in termini algebrici e concretizzate in termini aritmetici (semplici, per cominciare):</text:span><text:line-break/><text:line-break/><text:span text:style-name="T1">la differenza costante a – b = cost e il rapporto costante a : b = cost .</text:span><text:line-break/><text:line-break/>   <text:span text:style-name="T1">Se p.es. ci si riferisce a due diverse variabili-lunghezza: nel primo caso a e b variano insieme in modo che in corrispondenza ad ogni cambiamento sia aggiunta o sottratta a ciascuna variabile la stessa quantità, così che rimane p.es. invariato ; nel secondo caso a e b variano insieme in modo che in corrispondenza ad ogni cambiamento le due variabili siano replicate o suddivise uno stesso numero di volte, così da lasciare p.es. invariato .</text:span><text:line-break/><text:line-break/><text:span text:style-name="T1">4 osservazioni cruciali:</text:span><text:line-break/><text:line-break/>   <text:span text:style-name="T1">i) Perché possa sussistere una relazione a differenza costante è necessario che alle due variabili corrisponda una stessa semantica, cioè che le due variabili siano omogenee (si “possono” </text:span><text:soft-page-break/><text:span text:style-name="T1">ovviamente addizionare/sottrarre lunghezze a lunghezze, animali generici ad animali generici, ma non lunghezze a superfici, o pesi a tempi).</text:span><text:line-break/><text:line-break/>   <text:span text:style-name="T1">ii) D’altra parte una relazione a rapporto costante può coinvolgere: sia variabili omogenee (p.es. due variabili-lunghezza), nel qual caso il numero-rapporto (c) ha di solito il semplice significato di “volte”, che implica una ipotetica e ben definita azione di replicazione (p.es. replicazione di b fino ad ottenere a); sia, e ben diversamente!, variabili non omogenee (p.es. costo e quantità della stessa merce; superficie di triangoli di uguale altezza e lunghezza delle loro basi; peso e volume di diverse quantità di materiale omogeneo, …etc), nel qual caso ci si può riferire:</text:span><text:line-break/><text:line-break/><text:span text:style-name="T1">da un lato ad una ipotetica azione di “doppia replicazione”, in cui il numero-rapporto definisce ancora due diverse azioni di replicazione, ciascuna omogenea e ambedue caratterizzate dallo stesso numero di “volte” (p.es. , , … etc);</text:span><text:line-break/><text:line-break/><text:span text:style-name="T1">da un altro lato al valore di una terza variabile (p.es. il “prezzo” di una data merce, definito numericamente dall’invarianza costo/quantità; p.es. il valore di una diversa lunghezza, in questo caso proprio l’”altezza”; p.es. il “peso specifico” del materiale, definito numericamente dall’invarianza peso/volume; … e così via).</text:span><text:line-break/><text:line-break/>   <text:span text:style-name="T1">iii) In una specificata relazione di proporzionalità – p.es. quella che lega il tempo di 2 ore per percorrere 4 chilometri al tempo di 3 ore per percorrere 6 chilometri – sono sempre possibili le due letture fondamentali, in genere caratterizzate da valori diversi del rapporto invariante: 6 km : 3 h = 4 km : 2h = 2 km/h, (la velocità è la stessa …), e  6 km : 4 km = 3 h : 2 h = “uno e mezzo” volte (l’”ingrandimento” è lo stesso per lunghezze e tempi …). ( … “ovviamente” la metà di quello che succederebbe in una volta …).</text:span><text:line-break/><text:line-break/>  <text:span text:style-name="T1">(D’altra parte. Nelle relazioni di proporzionalità semanticamente “diretta” (come quelle appena viste) l’uguaglianza  numerica verificata dal “prodotto incrociato” (caratteristica sintattica di ogni proporzione) non ha significato immediato (6 km x 2 h = 4 km x 3 h = 12 km x h … ma dei “chilometri moltiplicato ore” non sappiamo che farcene …). Al tempo stesso però esistono altre relazioni, pure caratterizzate dalla stessa sintassi di proporzionalità numerica, quelle di proporzionalità semanticamente inversa, che sono definite proprio dalla significatività del prodotto incrociato e dalla non-significatività del rapporto disomogeneo - ma questa analisi … sarà per un’altra volta!))</text:span><text:line-break/><text:line-break/>   <text:span text:style-name="T1">iiv) Tutte queste non sono “raffinatezze”, ma condizioni indispensabili del capire che si possono perseguire e ottenere attraverso un percorso cognitivo coerente, totalmente alla portata dei ragazzi nella scuola di base (e ben prima della fine della scuola media …): il fatto poi che molti dei ragazzi ne escano con idee confuse o errate in termini di rapporti, proporzioni (“dirette” e “inverse”) etc è dovuto in sostanza al fatto che il significato cognitivo ed esperienziale di queste semplici caratterizzazioni è molto spesso “ignorato” dagli adulti: cioè o non percepito, o trascurato, o ritenuto ovvio e quindi inutile da rimarcare, e così via.</text:span><text:line-break/><text:line-break/><text:span text:style-name="T1">-A7- Torniamo allora al nostro contesto di discussione: p.es. assumendo il numero di gocce di colore e il numero di bicchierini di acqua come valori di variabili non omogenee fra loro (non ha senso considerare un “numero totale di gocce di colore e bicchierini d’acqua”…), e cercando la strategia necessaria a “risolvere i problemi” del tipo di quelli proposti sopra in 4i e 4ii.</text:span><text:line-break/><text:line-break/>   <text:span text:style-name="T1">Un’analisi accurata, e ripetuta in condizioni diverse, dei modi di capire da parte dei bambini che si trovano a fare esperienza e a riflettere in un contesto di “formalizzazione proporzionale” di questo tipo mostra che le loro chiavi cruciali di accesso alla comprensione sono sostanzialmente (almeno …) tre: – tutte definite da un intreccio profondo e “inestricabile” di acquisizioni </text:span><text:soft-page-break/><text:span text:style-name="T1">percettive/osservative, di azione prima finalizzata e poi valutata, di verbalizzazione coerente dell’azione, di “simbolizzazione astratta” (oggettuale, spaziale, figurale a monte di quella numerica) … – tutte in sostanza corrispondenti ai modi “intuitivi” con cui gli adulti stessi di solito  gestiscono l’esperienza quotidiana – tutte assolutamente non “apriori”, ma radicate (da radicare…) nei contesti concreti di vita attraverso la risonanza fra cognitività attualità e cultura. Vediamo:</text:span><text:line-break/><text:line-break/><text:span text:style-name="T1">i) Mettendo insieme, e/o separando, in modi variati ma con criterio costante quantità diverse dello stesso materiale con cura sufficiente, ci si trova “normalmente” (se no bisogna cercare una “ragione sufficiente”) di fronte a “situazioni di reversibilità additiva”: cioè a situazioni in cui la quantità totale si conserva attraverso addizione/sottrazione di parti entro un contesto che sia accuratamente “chiuso”, in cui le proprietà essenziali del materiale in quanto tale non cambiano in relazione alla sua quantità (a partire dai “travasi di riso” nelle sezioni dei tre anni, fino a quelli di acqua colorata che comunque )</text:span><text:line-break/><text:line-break/><text:span text:style-name="T1">ii) L’azione complessiva di mettere insieme, o separare, con criterio operativo  costante (quando cioè le azioni replicate siano equivalenti fra loro) può essere descritta da un numero intero di replicazioni-di-azione (numero di“volte”): definendo così una situazione di “reversibilità moltiplicativa” fra le azioni di replicare e suddividere in uguali; e notando il fatto cruciale che la variabile-di-azione “volte” di per sé soddisfa sempre una condizione di “reversibilità additiva” se resta costante il suo riferimento a quello che di idenmtico “succede” ogni volta. … se  quello che si mette o toglie ogni volta è sempre lo stesso!</text:span><text:line-break/><text:line-break/><text:span text:style-name="T1">iii) Quello che succede, e si fa succedere, per essere “capito” e poi “imparato” deve sempre passare non solo attraverso l’azione e la percezione diretta, ma anche attraverso una simbolizzazione quanto più possibile esplicita, controllata, adatta all’ipotesi e alla verifica, aggiustabile progressivamente, condivisibile socialmente, memorizzabile … . E’ ovvio che una forma-base (forma-principe …) di simbolizzazione è offerta dalla stessa lingua naturale: ma anche prima di poter essere efficacemente e stabilmente “tradotte” nelle complesse forme simboliche “dette” o “scritte”di una lingua (e/o di una matematica …) le forme possibili e effettive del succedere devono poter essere simbolizzate attraverso oggetti simbolici direttamente e liberamente manipolabili nello spazio: solo così infatti si possono esplorare, validare … invalidare … le possibilità fattuali (di esistenza …) e formali (di relazione …) coinvolte in un contesto di esperienza “abbastanza” complesso. (D’altra parte, solo da un certo livello di complessità si impara – se no si è condizionati).</text:span><text:line-break/><text:line-break/>   <text:span text:style-name="T1">Così la chiave per uscire dal pur necessario “pasticciamento” iniziale con mescolanze variate  di acqua-e-colore è quella di rappresentare l’essenziale di quello che si fa e che succede attraverso oggetti simbolici (solo per esempio, tappi “per” i bicchierini, fagioli “per” le gocce … variamente messi e mossi su un opportuno “palcoscenico simbolico” …), attraverso cui “materializzare” reversibilmente i modi di guardare che possono dare accesso all’organizzazione intrinseca dei fatti ed esplicita dell’azione, e quindi a quella del capire.</text:span><text:line-break/><text:line-break/>   <text:span text:style-name="T1">Ovviamente una rappresentazione simbolica “preliminare” (pre-verbale e, nel nostro caso, pre-numerica) può anche avvenire direttamente attraverso forme grafiche: tuttavia questa modalità si adatta meglio a un livello di pensiero in cui appaia già utile “fissare” a futura memoria una “forma” soddisfacente, in attesa di tradurla in altre, che non a un livello in cui una esplorazione di diverse possibilità associate alle loro conseguenze viene potentemente sostenuta e indirizzata dal gioco combinato e aperto di azione e percezione. (E’ d’altra parte notevole che di fronte a problemi del tipo qui trattato anche molti adulti si “aiutino” a interpretare la situazione disegnando p.es. cerchietti per i bicchierini e crocette per le gocce … – salvo poi “confondersi” ulteriormente per la rigidità inerente ad ogni rappresentazione grafica. Per non parlare dell’effetto cognitivamente deleterio di molte “schede” accuratamente pre-disposte …)</text:span><text:line-break/><text:line-break/><text:soft-page-break/><text:span text:style-name="T1">-A8- [Intermezzo: uno “straccio” di modellizzazione cognitiva – sempre necessaria, sempre “complicata”]</text:span><text:line-break/><text:line-break/>   <text:span text:style-name="T1">Umanamente, si comincia a capire e imparare attraverso una “quasi-duplicazione interna” (parzialmente mediata in modo risonante dalla cultura-ambiente) di “schemi” di possibile organizzazione (stati e trasformazioni) della realtà esterna: questo, attraverso processi di “accomodamento-e-assimilazione”, per usare parole di Piaget, non alternativi fra loro ma sempre dinamicamente interagenti. Ovviamente una tale “duplicazione interna” (del resto variamente presente a tutti i livelli di vita animale, che ne è sempre totalmente condizionata) non può essere altro che “simbolica”: cioè attuata attraverso correlazioni materiali che in qualche modo materializzano strutture e relazioni “simili-per-forma” a quelle della realtà da duplicare, ma che sono ovviamente costruite a partire da elementi concreti ben diversi e con ben diverse modalità di inter-azione concreta. E’ in questo nodo cruciale di ogni vita animale che si inserisce la specificità tipicamente umana: alcuni degli schemi caratteristici della dinamica cognitiva, sempre implicita e inaccessibile in quanto tale, vengono a loro volta resi parzialmente espliciti, “visibili” e “tangibili” (e così parzialmente “manipolabili” in modo finalizzato) attraverso il “trucco” di una loro “seconda duplicazione”: realizzata attraverso “forme simboliche” anche variamente percepibili e rappresentabili concretamente, stabilizzate e stabilizzanti all’interno di ogni ambiente culturale. La lingua naturale è ovviamente la prima grande struttura simbolica che rappresenta, condiziona e alimenta gran parte delle forme basilari di pensiero-azione-comunicazione umanamente accessibili; ma lo sono anche, in diversi modi e con diversi caratteri parziali, le diverse strutture matematiche, logiche, iconiche, comportamentali … e così via in cui ogni individuo, attraverso tutto il percorso evolutivo umano, è (sempre stato) immerso fin dalla nascita. E a ben vedere questo processo è attivo ad ogni livello della cognitività umana – dalle prime forme di apprendimento fino ai livelli più sofisticati di pensiero “astratto”.</text:span><text:line-break/><text:line-break/>    <text:span text:style-name="T1">In altre parole. Qualunque forma complessiva di vita è condizionata sia dalle forme-I secondo cui aspetti e correlazioni “importanti” della realtà esterna vengono simbolizzati internamente, sia dalle forme-II secondo cui all’interno della dinamica cognitiva viene “giocato” l’aggiustamento costante (dalla memoria alla gestione al progetto …) fra quello che può essere “simulato” all’interno e quello che può essere “agito” all’esterno – sempre in funzione degli “scopi” via via emergenti nella dinamica vitale. L’enorme vantaggio umano associato alla “seconda duplicazione simbolica” consiste allora nel poter gestire via via (sempre attraverso le forme-II) aspetti parziali delle forme-I come se si trattasse di quasi-oggetti esterni: e quindi di potervi intervenire (investendovi strategie radicate nella competenza percettivo-motoria) attraverso “manipolazioni” esplicite (memorizzabili … comunicabili …) che facilitano (“mediano”) l’aggiustamento finalizzato. (Si potrebbe dire che ciò avviene trasferendo tale aggiustamento “temporaneamente” off-line rispetto al “tempo reale” della dinamica cognitiva interna, a cui resta comunque la responsabilità di gestione complessiva). E in questo modo la “seconda duplicazione” va a sua volta a costituire quell’enorme dato-di-fatto-evolutivo che è la cultura globale, continuamente stabilizzata e destabilizzata dalle vite individuali.  </text:span><text:line-break/><text:line-break/><text:span text:style-name="T1">-A9- Torniamo ora ai nostri problemi di accesso al pensiero proporzionale come chiave risonante di comprensione fisica-e-matematica dei fatti di “acqua e colore”, cominciando a raccogliere i fatti-base così come emergono inizialmente in un dato contesto di esperienza:</text:span><text:line-break/><text:line-break/><text:span text:style-name="T1">-a- una “coloratezza” crescente è definita da quello che si vede (cfr 3II – fino al limite di indistinguibilità) in corrispondenza a un numero crescente di gocce (uguali e indivisibili!...) in un unico bicchierino</text:span><text:line-break/><text:line-break/><text:span text:style-name="T1">-b- una “coloratezza” decrescente è definita da quello che si vede (cfr 3II – fino al limite di indistinguibilità) in corrispondenza al numero crescente di bicchierini versati insieme in cui può risultare “suddivisa” un’unica goccia</text:span><text:line-break/><text:soft-page-break/><text:line-break/><text:span text:style-name="T1">-c- mescolando e ripartendo, secondo numeri qualunque di bicchierini, quantità di acqua con la stessa coloratezza, la coloratezza non cambia …: quindi si può rappresentare cognitivamente e simbolicamente una situazione complessiva p.es. di quattro bicchierini e due gocce come totalmente equivalente a quella ottenuta dal mescolamento di due bicchierini ciascuno con una goccia …: quindi una data coloratezza è rappresentabile numericamente attraverso la situazione “elementare” data dal numero di gocce presenti in “ciascun” bicchierino, mettendo così in evidenza che la coloratezza stessa è rappresentabile in modo invariante dal numero-rapporto definito dai numeri di gocce e di bicchierini di ogni situazione particolare. (NB: i due “quindi” sintetizzano un percorso cognitivo graduale e comunque complesso … ma molto più efficace di molti di quelli in uso, in quanto sostenuto dalla corrispondenza risonante fra fatti e interpretazioni)</text:span><text:line-break/><text:line-break/><text:span text:style-name="T1">d) due situazioni costruite con numeri diversi di bicchierini e gocce possono essere “ordinate” per coloratezza in base all’ordine numerico dei loro “numeri di coloratezza” (e l’esperienza percettiva conferma!...)</text:span><text:line-break/><text:line-break/><text:span text:style-name="T1">e) due situazioni costruite con numeri diversi di bicchierini e gocce possono essere portate ad uguale coloratezza in diversi modi: aggiungendo gocce alla situazione più “chiara”, o bicchierini alla situazione più scura, fino ad uguagliare i due numeri-coloratezza; oppure mescolando direttamente le due situazioni, e poi risuddividendole in volume come in origine; oppure … (certo non togliendo solo colore a quella più scura o solo acqua a quella più chiara … …)</text:span><text:line-break/><text:line-break/><text:span text:style-name="T1">f) per ri-produrre una coloratezza uguale a quella che si ottiene mescolando due situazioni caratterizzate da due numeri-coloratezza basta considerare che la coloratezza risultante è caratterizzata da un nuovo rapporto-coloratezza definito dalla somma di tutte le gocce in relazione alla somma di tutti i bicchierini: e che qualunque “dose” può essere da questo numero ottenuta variando “in proporzione” (cfr c) gocce e bicchierini</text:span><text:line-break/><text:line-break/><text:span text:style-name="T1">g)………………………………</text:span><text:line-break/><text:line-break/><text:span text:style-name="T1">h) un obiettivo ragionevole può essere quello di condurre (a partire dagli ultimi due anni di scuola primaria) a lavorare su previsione e controllo delle situazioni facendo intervenire direttamente i numeri-Coloratezza (dati dal rapporto fra numeri-Gocce e numeri-Bicchierini): così è facile vedere che se si mescolano due quantità uguali di acqua diversamente colorata la Coloratezza finale è data (come del resto prevedibile) dalla “coloratezza media” Cf = (Ga + Gb) / (Ba + Bb) = (Ga + Gb) / 2B = (Ca + Cb) / 2.</text:span><text:line-break/><text:line-break/><text:span text:style-name="T1">[Notare che in ogni contesto il valore medio è sempre ottenibile direttamente aggiungendo al valore minore – o sottraendo al valore maggiore – metà della differenza: questa equivalenza operativa, che chiarisce anche intuitivamente il significato di valore medio e che comunque può evitare l’algoritmo della divisione con grandi numeri, è molto evidente dal punto di vista percettivo se i due numeri sono rappresentati da segmenti affiancati a partire da uno “zero” comune] </text:span><text:line-break/><text:line-break/><text:span text:style-name="T1">E se si mescolano numeri diversi di bicchierini? Una volta esplicitata la forma-base, la generalizzazione può diventare agevole: p.es. Cf = (Ga + Gb) / (Ba + Bb) = (Ca x Ba + Cb x Bb) / (Ba + Bb)</text:span><text:line-break/><text:line-break/><text:span text:style-name="T1">[Se si mescolano due bicchierini di Coloratezza = 4 G/B e un bicchierino di Coloratezza = 1 G/B si ottengono tre bicchierini di Coloratezza = 9 G / 3 B = 3 G / 1 B: il risultato (intero in questo molto particolare caso) è ovviamente identico se lo si “vede” come ottenuto dal rapporto fra gocce totali e bicchierini totali, o come elaborazione a partire dalle due coloratezze e dal numero dei bicchierini, senza fare intervenire il numero delle gocce]</text:span><text:line-break/><text:soft-page-break/><text:line-break/><text:span text:style-name="T1">[Se si rappresenta con B segmenti affiancati lunghi G/B ciascuno dei due gruppi di bicchierini, si vede che la lunghezza del segmento che corrisponde alla coloratezza finale Cf è tale che le differenze fra le coloratezze maggiori di Cf, e Cf,  “compensano” le differenze fra Cf e le coloratezze minori di Cf: questa consapevolezza, che si acquisisce gradualmente a partire da numeri piccoli ma soprattutto appoggiandosi alla percezione grafica, diventa estremamente utile nella molteplicità di contesti organizzati - e quindi gestibili -in base a strutture di proporzionalità]    </text:span><text:line-break/><text:line-break/><text:span text:style-name="T1">-A10- Naturalmente:</text:span><text:line-break/><text:line-break/><text:span text:style-name="T1">- a tutte le età il percorso deve partire da situazioni caratterizzate da numeri piccoli, e inizialmente con rapporti interi: infatti in questo tipo di contesti la “semplicità” (anche percettiva) dei rapporti sostiene la comprensione-base della struttura formale in quanto strettamente integrata alla struttura dei fatti materiali</text:span><text:line-break/><text:line-break/><text:span text:style-name="T1">- questa condizione viene ovviamente a cadere rapidamente non appena le variazioni siano “creativamente” pensate e sperimentate dai ragazzi stessi</text:span><text:line-break/><text:line-break/><text:span text:style-name="T1">- in attesa, e in preparazione, di una prima padronanza dei numeri razionali (del resto implicita nella stessa comprensione e padronanza generalizzata del rapporto), la rappresentazione simbolica attraverso oggetti variamente raggruppati, e quindi attraverso una grafica “discretizzata” (quadretti.&lt; pallini … etc), e quindi attraverso coppie di interi a rapporto, permette di gestire in modo soddisfacente anche le situazioni caratterizzate da “frazioni semplici” e dalla loro “espansione” o “contrazione” in rapporti equi-valenti (che definiscono cioè la stessa coloratezza)</text:span><text:line-break/><text:line-break/><text:span text:style-name="T1">- come già notato, l’uso di forme algebriche elementari (da introdurre “gentilmente” fin dall’inizio della primaria … e anche prima …) non è una “complicazione”, ma un radicale aiuto alla comprensione della relazione fra fatti e forme simboliche (i “numeri qualunque” implicati da una notazione algebrica hanno infatti il ruolo fondamentale di specificare le forme di relazione che restano invarianti al variare delle situazioni specifiche numericamente caratterizzate) (… come sempre, senza esagerare …)</text:span><text:line-break/><text:line-break/><text:span text:style-name="T1">- un percorso cognitivo della stessa forma complessiva può ovviamente caratterizzare anche la comprensione delle situazioni di correlazione proporzionale fra costo quantità e prezzo, peso volume e peso specifico, lunghezza  tempo e velocità, … e così via: di fatto, una volta attraversato uno di questi percorsi capendone a fondo le caratteristiche, gli altri risultano estremamente agevoli e sicuri ()</text:span><text:line-break/><text:line-break/><text:span text:style-name="T1">B) TEMPERATURA E CALORE</text:span><text:line-break/><text:line-break/><text:span text:style-name="T1">-B1- Il “discorso fisico” basato sulle idee di temperatura-e-calore (due parole distinte nate per tentare di organizzare un groviglio di pensiero-linguaggio-esperienza “comune” e omnipresente) è di per sé tanto complesso quanto cruciale per “orientarsi nel mondo com’è”. Qui se ne vuole affrontare solo un aspetto molto particolare, utilizzando un primo approccio “per analogia”: avendo di mira il tentativo di radicare un modo di guardare ai fatti, potente “ma” (“in quanto”…) astratto, su una base esperienziale che ne possa garantire i necessari sviluppi “formali” mantenendo una sicura appropriazione dei significati elementari. (Ovviamente altri approcci sono ben possibili: purché si mantenga la cura nei confronti di quel “capire” originario che non può essere sostituito da “definizioni” apriori, per quanto arzigogolate e “scientificamente corrette” possano essere).</text:span><text:line-break/><text:line-break/><text:span text:style-name="T1">-B2- Cominciamo dunque da un’esperienza “elementare”, presente nella vita quotidiana “da che mondo è mondo”: quella di mescolare acqua con acqua . E’ “sicuro” che si ottiene acqua e ; e tanto </text:span><text:soft-page-break/><text:span text:style-name="T1">più vicina ad una delle due situazioni originarie, quanto maggiore è la corrispondente quantità di acqua “in relazione” (in rapporto …) all’altra. La “tentazione” di riferire questa esperienza a quanto succede (cfr più sopra) con l’acqua colorata è immediata. Ma prima bisogna affrontare il nodo linguistico (e cognitivo …) associato alle parole caldo e freddo, a loro volta omnipresenti insieme a temperatura e calore in ambito di esperienza comune e lingua naturale.</text:span><text:line-break/><text:line-break/><text:span text:style-name="T1">-B3- e sono originariamente “parole-attributo”, cioè formalizzazioni linguistiche di “proprietà continue” di un “sistema” direttamente percepibili per contatto corporeo: e come tali vanno ben (re)intese a livello di (ri)fondazione del capire. Si dice così che se A “è” più caldo di B, e se B “è” più caldo di C, allora A “è” più caldo di C … e così via secondo il formalismo delle relazioni e correlazioni d’ordine. Mentre si sa che se A è più caldo di B, e A e B vengono messi “a contatto”, (più o meno rapidamente) A “diventa” meno caldo, e B “diventa” più caldo, fino ad essere percettibilmente “ugualmente caldi”. Etc.</text:span><text:line-break/><text:line-break/>   <text:span text:style-name="T1">Ma il nodo cognitivo evocato dal linguaggio è quasi sempre immediato (e spesso micidiale per il capire): è lo stesso dire che , e quindi che , oppure che , e che quindi ? E se sì / no, perché? </text:span><text:line-break/><text:line-break/>   <text:span text:style-name="T1">Torniamo all’”esperienza primaria”. La mamma che con il gomito (!) controlla l’acqua per il bagno del bambino, e vi aggiunge acqua “calda” o acqua “fredda” fino a trovare la condizione “giusta”, spiega bene</text:span><text:line-break/><text:line-break/><text:span text:style-name="T1">la dinamica percettivo-cognitiva a livello primario: “giusta” è la condizione in cui non c’è né sensazione di caldo né sensazione di freddo (i sensori biologici sono diversi …): quella cioè in cui l’acqua &lt;”ha” la stessa “temperatura”&gt; del nostro corpo. Con riferimento a questa situazione che potremmo dire di “zero”, ci possono allora essere situazioni “sempre più calde” o “sempre più fredde”: l’analogia immediata è quella con i “passi avanti e passi indietro” lungo una linea scandita a intervalli uguali. Così si può “andare verso avanti” (o diventare più caldi) sia che si parta da una “posizione avanti” (situazione già di più o meno caldo); sia che ci si trovi inizialmente in una “posizione indietro” (situazione iniziale di più o meno freddo); … e così via. E non per niente Newton definisce la “scala” dei suoi primi termometri segnando sulla cannuccia “zero” in corrispondenza alla , “uno” in corrispondenza alla , e poi continuando ad intervalli regolari uguali al primo. E non per niente i “gradi” “contati” simmetricamente ai “gradi di caldo” saranno comunemente definiti come “gradi di freddo”.</text:span><text:line-break/><text:line-break/>   <text:span text:style-name="T1">Già, il . Cosa c’è a monte, nell’interpretazione dei fatti? Due constatazioni cruciali:</text:span><text:line-break/><text:line-break/><text:span text:style-name="T1">i) due sistemi-oggetto qualunque se messi a contatto (se non tenuti “isolati” uno dall’altro) dopo un certo tempo diventano ugualmente caldi o ugualmente freddi: e se uno dei due sistemi è particolarmente adatto a “dichiarare” all’esterno la sua condizione (p. es. se riscaldandosi il liquido del termometro si dilata in modo percepibile…) questa “dichiarazione” coinvolge anche l’altro sistema con cui il interagisce, e permette di definire univocamente il comune “grado” di caldo o di freddo;</text:span><text:line-break/><text:line-break/><text:span text:style-name="T1">ii) d’altra parte la stessa pratica suggerisce progressivamente che i fatti che “succedono”, cioè i cambiamenti nel “caldo” e nel “freddo” dei sistemi, in realtà possono essere interpretati attraverso un’unica variabile invece di due: “tutto succede come se” la variabile che decidiamo di chiamare corrispondesse ai “gradi di caldo” riferiti a uno “zero” situato dalla parte del “freddo”, a una “distanza” praticamente non raggiungibile nei contesti a cui ci si riferisce (e questo ci “autorizza” a definire la in modo praticamente arbitrario; (cfr l’analogia con i passi avanti e indietro: restano “in assoluto” i movimenti “verso avanti” e “verso indietro”, ma le posizioni possono essere marcate a partire da zeri arbitrari).</text:span><text:line-break/><text:line-break/><text:soft-page-break/><text:span text:style-name="T1">-B4- Tutto bene (o quasi) con “la” temperatura, allora. E “il” calore? Il fatto è che e vengono tranquillamente usati anche come sostantivi – in particolare, come “parole-sostanza”. Così se “il caldo entra” in un sistema (se il sistema “si scalda”, al sole o al fuoco …) la sua temperatura comunque aumenta; se “il freddo entra” in un sistema (se il sistema “si fredda”, all’aperto o nel frigo …) la sua temperatura comunque diminuisce … e così via.</text:span><text:line-break/><text:line-break/>   <text:span text:style-name="T1">Anche qui ci sono due passi interpretativi cruciali, da superare: ambedue correlati a quanto già detto a proposito della temperatura, ma sostanzialmente “nuovi”:</text:span><text:line-break/><text:line-break/><text:span text:style-name="T1">i) la totalità dell’esperienza (prima qualitativa, poi quantitativa) suggerisce che un cambiamento dello stato-di-temperatura di un sistema può corrispondere in modo causale e determinante al trasferimento di una quantità di calore “ceduto” o “assorbito” nell’interazione con  un altro sistema: trasferimento di per sé osservabile prima qualitativamente e poi quantitativamente solo mettendo in relazione il cambiamento di temperatura (diminuzione se il calore è ceduto, aumento se acquistato) con altre caratteristiche del sistema (per esempio la sua massa);</text:span><text:line-break/><text:line-break/><text:span text:style-name="T1">ii) siccome non si osserva mai un trasferimento di calore da un sistema più freddo a uno più caldo (in questo caso le temperature dei due sistemi interagenti si allontanerebbero invece di avvicinarsi) si può pensare che il trasferimento di calore avvenga sempre dal sistema a temperatura maggiore a quello a temperatura minore, “tendendo” così ad equalizzarne le temperature: in questo modo all’idea di una temperatura che ha uno “zero irraggiungibile dalla parte del freddo” corrisponde quella di una “quantità di calore” sempre presente nei sistemi, e sempre in parte trasferibile a sistemi “più freddi” – ormai da intendere, universalmente, come “meno caldi”.</text:span><text:line-break/><text:line-break/><text:span text:style-name="T1">-B5- A questo punto è importante riferire quanto finora detto all’esperienza sulle mescolanze colore-acqua di cui si è parlato nella parteA.</text:span><text:line-break/><text:line-break/>   <text:span text:style-name="T1">Innanzitutto, una precisazione: una “realtà fisica” che sottenda le variabili sperimentali [quantità di acqua / calore / temperatura] non ha nulla a che fare con la “realtà fisica” che sottende le variabili sperimentali [quantità di acqua / quantità di colore / “coloratezza” corrispondente]. Non c’è, quindi, nessuna analogia “sostanziale” fra le due “famiglie” di situazioni. Di fatto c’è però una forte analogia “formale” che si manifesta fra le esperienze elementari, per esempio, di mescolamento di quantità di acqua diversamente colorate e di mescolamento di quantità di acqua a diversa temperatura.</text:span><text:line-break/><text:line-break/>   <text:span text:style-name="T1">Vediamo innanzitutto l’analogia formale (qualche “passaggio” di algebra elementarissima …), per poi risalire alle sue radici esperienziali.</text:span></text:p>
      <text:p text:style-name="P2"><text:line-break/>   <text:span text:style-name="T1">In corrispondenza alla relazione (cfr A9) Cf = (Ca x Ba + Cb x Bb) / (Ba + Bb) che caratterizza il numero- coloratezza finale in termini dei numeri-coloratezza iniziali e dei numeri di bicchierini, si può osservare la validità di una relazione Tf = Ta x Ma + Tb x Mb) / (Ma + Mb) dove con Ta,b si indicano i due numeri-temperatura indicati da una qualunque scala termometrica e con Ma,b le due masse d’acqua.</text:span><text:line-break/><text:line-break/>   <text:span text:style-name="T1">Ora le due relazioni possono essere ri-scritte (assumendo che sia Ca&gt;Cf&gt;Cb, Ta&gt;Tf&gt;Tb) in un altro modo (controllare per credere):   (Ca – Cf) x Ba = (Cf – Cb) x Bb;    (Ta – Tf) x Ma = (Tf – Tb) x Mb.</text:span><text:line-break/><text:line-break/><text:span text:style-name="T1">Guardiamo la prima relazione: Ca x Ba definisce il numero di gocce originariamente presenti in a; Cf x Ba definisce invece il numero di gocce che sono presenti nella parte Ba della miscela finale; (Ca – Cf) x Ba definisce quindi il numero di gocce che sono “uscite” dal volume equivalente Ba … numero ovviamente identico (cfr il secondo membro dell’uguaglianza) al numero di gocce che sono </text:span><text:soft-page-break/><text:span text:style-name="T1">“entrate” nel volume equivalente Bb. La formula in altre parole sanziona (e non potrebbe essere altrimenti) la “conservazione della quantità totale di colore nel mescolamento”.</text:span><text:line-break/><text:line-break/><text:span text:style-name="T1">Guardiamo ora la seconda relazione: è possibile interpretare l’uguaglianza assegnandole il significato che</text:span><text:line-break/><text:line-break/><text:span text:style-name="T1">nel processo di mescolamento e di raggiungimento della temperatura finale, l’acqua originariamente a temperatura Ta abbia ceduto la quantità di calore (Ta – Tf) x Ma  e l’acqua originariamente a temperatura Tb abbia assorbito l’equivalente quantità (Tf – Tb) x Mb. In altre parole: la quantità di calore trasferito nel raggiungimento della comune temperatura finale può essere definita operativamente, attraverso la misura di masse e temperature, come grandezza conservata  in analogia a quanto accade in un contesto diverso, pure caratterizzato dalle due grandezze “concentrazione” (la coloratezza) variabile e “colore” (le gocce) globalmente conservato.</text:span><text:line-break/><text:line-break/><text:span text:style-name="T1">-B6- Una volta ipotizzata questa interpretazione, è facile ripercorrere tutto il contesto di esperienza sulla “coloratezza” vedendone somiglianze e diversità rispetto al contesto di esperienza su temperatura e calore. Al di là delle analogie ben verificate già a livello “qualitativo” (relazioni e correlazioni d’ordine nelle mescolanze), è d’altra parte evidente dall’esperienza stessa che:</text:span><text:line-break/><text:line-break/><text:span text:style-name="T1">- mentre è ovvia l’esistenza di situazioni con numero-coloratezza uguale a zero, corrispondenti all’assenza totale di colore disciolto, a parte il “gioco” delle scale di temperatura con “zero” arbitrario (la scala è comunque ininfluente, come abbiamo visto, dato che il calore scambiato è definito da differenze di temperatura) non sono accessibili a questi livelli di esperienza situazioni con temperatura “intrinsecamente” zero (eventualmente corrispondenti ad una totale “assenza di calore”);</text:span><text:line-break/><text:line-break/><text:span text:style-name="T1">- in stretta connessione a questo fatto, non è mai accessibile (controllabile operativamente) la quantità di calore “contenuta” in un sistema, anche se questa può essere aumentata o diminuita in modo controllato per interazione con altri sistemi a temperature diverse;</text:span><text:line-break/><text:line-break/><text:span text:style-name="T1">- la parziale somiglianza “formale” fra i due contesti esaminati è troppo “difficile da spiegare” in termini di modellizzazione fisica, ma al tempo stesso è così caratteristica a livello di esperienza semplice, linguaggio e prima rappresentazione numerica da costituire un passaggio quasi obbligato al capire;</text:span><text:line-break/><text:line-break/><text:span text:style-name="T1">- un “percorso cognitivo ragionevole” può svilupparsi in ambedue i contesti a partire dalle relazioni d’ordine che caratterizzano le prime esperienze sistematiche a livello di 5-6 anni, attraverso le prime constatazioni quantitative a partire da piccoli numeri a livello di 8-10 anni, fino alla padronanza “algebrica” caratteristica della seconda parte di scuola media;</text:span><text:line-break/><text:line-break/><text:span text:style-name="T1">- naturalmente, come in tutti i contesti in cui le competenze in fisica e in matematica si “aiutano” reciprocamente nella loro reciproca definizione, un approccio anche molto precoce alla simbologia algebrica (una lettera corrisponde a una variabile soggetta a operazioni, un numero a un suo valore definito …) non fa che facilitare il raggiungimento di un “capire” padroneggiato e quindi “creativo”.</text:span><text:line-break/><text:line-break/><text:span text:style-name="T1">C) IN CONCLUSIONE</text:span></text:p>
      <text:p text:style-name="P2"><text:line-break/>   <text:span text:style-name="T1">Il nodo cruciale è che non si tratta in primo luogo di convincere chi impara della necessità o opportunità di “applicare” a qualche contesto conoscenze formali ipoteticamente già possedute. Si tratta piuttosto  di favorire (e non è mai troppo tardi – né troppo presto) le condizioni per costruire insieme, a partire dalla risonanza multiforme fra percezione azione lingua cultura e metacognizione, </text:span><text:soft-page-break/><text:span text:style-name="T1">il numero e il “senso del numero”; le operazioni e il loro senso; le simbolizzazioni algebriche e il loro senso; … (e così via, anche per la formalizzazione dello spazio) …; e, a monte di tutto e a qualunque livello, quelle relazioni e correlazioni d’ordine che, con il loro “senso”, alimentano insieme alle metafore logiche le radici e il successo di ogni nostro pensare-per-forme (“pensiero formale”, se si vuo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S</meta:editing-duration>
    <meta:editing-cycles>3</meta:editing-cycles>
    <meta:generator>OpenOffice.org/3.4.1$Win32 OpenOffice.org_project/341m1$Build-9593</meta:generator>
    <dc:date>2014-12-19T15:43:01.87</dc:date>
    <meta:document-statistic meta:table-count="0" meta:image-count="0" meta:object-count="0" meta:page-count="12" meta:paragraph-count="4" meta:word-count="6364" meta:character-count="42620"/>
    <meta:user-defined meta:name="Info 1"/>
    <meta:user-defined meta:name="Info 2"/>
    <meta:user-defined meta:name="Info 3"/>
    <meta:user-defined meta:name="Info 4"/>
  </office:meta>
</office:document-meta>
</file>