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cm"/>
    </style:style>
    <style:style style:name="P4"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color="#0003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a ballata degli elefanti</text:h>
      <text:section text:style-name="Sect1" text:name="center">
        <text:p text:style-name="P1"><draw:a xlink:type="simple" xlink:href="http://www.addthis.com/bookmark.php?v=250&amp;username=xa-4c7771022f2b1906"><draw:frame draw:style-name="fr1" draw:name="immagini1" text:anchor-type="as-char" svg:width="1.997cm" svg:height="0.998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1.997cm" svg:height="0.998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1.997cm" svg:height="0.998cm" draw:z-index="2"><draw:image xlink:href="http://ldt.centrorodari.it/img/social_stampa.jpg" xlink:type="simple" xlink:show="embed" xlink:actuate="onLoad"/><svg:title>Stampa</svg:title></draw:frame></draw:a><text:a xlink:type="simple" xlink:href="http://www.addthis.com/bookmark.php"> Stampa</text:a> </text:p>
        <text:section text:style-name="Sect1" text:name="corpo-colonna2a">
          <text:p text:style-name="Text_20_body">Il seguente capitolo è stato tratto dalla tesi di laurea di Maria Pezza, relatore Paolo Guidoni, nell′anno accademico 2003-04 all′Università S. Orsola di Napoli, Facoltà si Scienze della Formazione, corso di Laurea in Scienze della formazione Primaria</text:p>
          <text:p text:style-name="P2"><text:span text:style-name="Emphasis"><text:span text:style-name="T1">L′insegnamento come mediazione di una comprensione "risanante": lavorando in prima sulle strutture elementari dell′Aritmetica</text:span></text:span></text:p>
          <text:p text:style-name="Text_20_body"> Una ricerca sul campo</text:p>
          <text:p text:style-name="Text_20_body">Nel <text:a xlink:type="simple" xlink:href="http://ldt.centrorodari.it/upload/doc/L_insegnamento_come_mediazione_risonante.pdf">lavoro completo</text:a>  anche "Il mostro del riso" e il "Gioco dell′attesa"</text:p>
          <text:p text:style-name="P2"><text:span text:style-name="Strong_20_Emphasis">Capitolo 3</text:span></text:p>
          <text:h text:style-name="Heading_20_4" text:outline-level="4">La ballata degli elefanti</text:h>
          <text:p text:style-name="Text_20_body"><text:span text:style-name="Strong_20_Emphasis">3.1 </text:span></text:p>
          <text:p text:style-name="Text_20_body"><text:span text:style-name="Emphasis">“È la Ballata degli Elefanti/ tre passi indietro, due passi avanti” </text:span>: il conduttore del gioco (bambino o adulto) canta questa filastrocca per indicare ai partecipanti le azioni da compiere, sostituendo di volta in volta al due e al tre dell’esempio i numeri che vuole - scelti con un intento preciso, oppure a caso, magari estratti a sorte, ma sempre piccoli all’inizio. Si gioca e si osserva cosa succede, “dove si va a finire”. Questa è la struttura di base, a cui si aggiungono a seconda delle necessità altre regole, segni per ricordare da dove si è partiti o dove si è arrivati, il percorso fatto…(nel nostro caso il pavimento dell’aula si è progressivamente popolato di linee e numeri scritti col gesso, scotch colorato, gettoni, ghiande…oltre ai vari schemi alla lavagna e promemoria su foglietti e quaderni).</text:p>
          <text:p text:style-name="Text_20_body"> Il gioco può aprire la strada ad una molteplicità di esperienze e riflessioni adatte a vari livelli di competenzaqQqqqQQqq: Lakoff e Núñez individuano nell’immagine del “movimento lungo una traiettoria” una delle metafore basilari su cui è costruita l’aritmetica; la <text:span text:style-name="Emphasis">Ballata</text:span> può essere considerata una “drammatizzazione” di questa metafora, e in quanto tale offre la possibilità di scontrarsi direttamente, anche attraverso il corpo proprio e altrui, con molti nodi fondamentali.</text:p>
          <text:p text:style-name="Text_20_body">Secondo Lakoff e Núñez, la nostra costruzione dei concetti e delle leggi dell’aritmetica elementare si realizza tramite quattro “metafore di base” (grounding metaphors), che «permettono di proiettarsi dalle esperienze quotidiane (come mettere delle cose in un mucchio) verso i concetti astratti (come l’addizione)»<text:bookmark text:name="_ftnref1"/>[1]. Tali metafore vengono correlate con le nostre capacità innate di percezione e riconoscimento delle quantità e le estendono notevolmente, fino appunto a permetterci di comprendere e utilizzare i concetti dell’aritmetica (il passaggio a concetti matematici più complessi avviene, secondo gli autori, attraverso altre metafore più articolate, dette “di collegamento”, che non è però qui  il caso di citare). Le “metafore di base” individuate da Lakoff e Núñez sono quattro: “l’aritmetica come collezione di oggetti”; “l’aritmetica come costruzione di oggetti”; “la metafora del bastoncino per misurare”; “l’aritmetica come movimento lungo una traiettoria”. Riporto una parte della descrizione di quest’ultima metafora, data la sua relazione con il gioco della Ballata, oltre che con il concetto di “linea dei numeri” comunemente usato nella scuola elementare.</text:p>
          <text:p text:style-name="Text_20_body"> </text:p>
          <text:p text:style-name="Text_20_body"> «Quando ci muoviamo lungo una linea retta da un posto ad un altro, la traiettoria del nostro movimento forma un segmento fisico – una linea immaginaria che traccia il nostro percorso. C’è una semplice relazione tra la traiettoria di un movimento ed un segmento fisico. L’origine del movimento corrisponde a un estremo del segmento fisico; il punto in cui termina il movimento corrisponde all’altro estremo del segmento fisico; la traiettoria corrisponde al resto del segmento <text:soft-page-break/>fisico. […] Ecco come si sviluppa questa metafora:</text:p>
          <text:p text:style-name="Text_20_body"> </text:p>
          <text:p text:style-name="Text_20_body">ARITMETICA COME MOVIMENTO LUNGO UNA TRAIETTORIA</text:p>
          <text:p text:style-name="Text_20_body">_________________________________________________________________________________</text:p>
          <text:p text:style-name="Text_20_body">Dominio di partenza                                                    Dominio di arrivo</text:p>
          <text:p text:style-name="Text_20_body">               MOVIMENTO LUNGO UNA TRAIETTORIA                                                        ARITMETICA</text:p>
          <text:p text:style-name="Text_20_body">___________________________________________________________________________________________________</text:p>
          <text:p text:style-name="Text_20_body">Azione motoria lungo una traiettoria → Operazioni aritmetiche</text:p>
          <text:p text:style-name="Text_20_body">Un punto della traiettoria → Il risultato di un’operazione aritmetica L’origine, l’inizio della traiettoria → Zero</text:p>
          <text:p text:style-name="Text_20_body">Punti su una traiettoria → Numeri</text:p>
          <text:p text:style-name="Text_20_body">Un punto → Uno</text:p>
          <text:p text:style-name="Text_20_body">Più lontano dall’origine di → Maggiore di</text:p>
          <text:p text:style-name="Text_20_body">Più vicino all’origine di → Minore di</text:p>
          <text:p text:style-name="Text_20_body">Partendo  da un punto A, allontanarsi dall’origine di un tratto pari alla distanza → Somma di B ed A che sussiste tra l’origine e un punto B</text:p>
          <text:p text:style-name="Text_20_body">Partendo da A, avvicinarsi all’origine di un tratto pari alla distanza che sussiste →   Differenza tra A e B tra l’origine e B</text:p>
          <text:p text:style-name="Text_20_body">­­­­­­­­­­­­­­­­­­­­­­­­­­­­</text:p>
          <text:p text:style-name="Text_20_body">[…] Quando i numeri sono punti su una linea, l’origine è già, per sua natura, un punto su una linea. Quando poniamo lo zero come origine, questo è già un punto.</text:p>
          <text:p text:style-name="Text_20_body">Inoltre, questa metafora sfocia in una naturale estensione verso i numeri negativi – l’origine si trova da qualche parte su una traiettoria che si estende indefinitamente in entrambe le direzioni. I numeri negativi saranno i punti che si trovano dall’altra parte dello zero rispetto ai numeri positivi posti sulla stessa linea.</text:p>
          <text:p text:style-name="Text_20_body">Questa estensione fu esplicitata da Rafael Bombelli nella seconda metà del sedicesimo secolo. […]</text:p>
          <text:p text:style-name="Text_20_body">La concettualizzazione di tutti numeri (reali) come punti sulla stessa linea fu cruciale per una comprensione uniforme dei numeri. Oggi è difficile immaginare  che ci sia stata un’epoca in cui una simile metafora non era comunemente accettata dai matematici!»<text:bookmark text:name="_ftnref2"/>[2]</text:p>
          <text:p text:style-name="Text_20_body">Lakoff e Núñez interpretano anche le strutture della  moltiplicazione e della divisione come estensioni della metafora del “movimento lungo una traiettoria”, utilizzando il concetto di “iterazione” di un movimento di estensione sempre uguale lungo la linea, in direzione dell’origine o nella direzione contraria. Tale interpretazione è forse, però, un po’ troppo semplicistica, e soprattutto non mi sembra che possa sostenere adeguatamente la comprensione di tali strutture (per proposte diverse e ulteriori riflessioni in merito all’approccio alla struttura moltiplicativa, cfr. 1.5, 6.1.e 6.5). </text:p>
          <text:p text:style-name="Text_20_body">Nel proporre il gioco della Ballata all’inizio di un percorso verso la costruzione del concetto di numero abbiamo inteso affrontare per prima cosa il nodo dell<text:span text:style-name="Strong_20_Emphasis">’arbitrarietà del riferimento spaziale (linea di partenza) e dell’unità di misura (lunghezza del passo). </text:span>La questione ha un aspetto in qualche modo paradossale che, se non esplicitato, spesso mette le persone in difficoltà: le <text:soft-page-break/>cose più importanti, proprio quelle che servono per iniziare, sono arbitrarie, si possono anche scegliere a caso, tra infinite possibilità (anche se ci sono scelte più o meno comode, ma questo è già il passo successivo). Questa consapevolezza mette in luce il ruolo fondamentale dell’accordo intersoggettivo preliminare alla costruzione di qualsiasi modello matematico (nell’affrontare questo genere di questioni si evidenzia in modo particolare l’efficacia, se non addirittura la necessità, di una didattica basata sull’interazione sociale: cfr.1.4). Come accennato sopra, il passo successivo è l’individuazione di <text:span text:style-name="Strong_20_Emphasis">criteri condivisi e utili che guidino le scelte</text:span>. La riflessione sul punto migliore in cui collocare la linea di partenza stimola i bambini a fare anticipazioni su “dove porterà il gioco”; in genere è chiaro a tutti dall’inizio che prima o poi ci si dovrà muovere anche “dietro la linea ” (in linguaggio <text:span text:style-name="Emphasis">tecnico</text:span> “sotto lo zero”): è così che, ancora prima di iniziare a giocare, e tanto più nel corso dell’attività, la <text:span text:style-name="Emphasis">Ballata</text:span> degli Elefanti permette ai “matematici principianti” un incontro non traumatico con i <text:span text:style-name="Strong_20_Emphasis">numeri relativi</text:span>. Non si tratta di un innaturale tentativo di anticipazione, ma della necessità di una visione d’insieme più flessibile e produttiva rispetto al tradizionale insegnamento “per rivoluzioni successive”.</text:p>
          <text:p text:style-name="Text_20_body">«Si impara per esempio alla scuola elementare che “non si può sottrarre un numero grande da uno piccolo: 5-9 non esiste”. Ricordo con quale soddisfazione, scoprendo nei miei compiti una sottrazione di tale tipo, scrivevo con la penna verde le lettere magiche “impossibile”, che, grazie a questa semplice osservazione preliminare, mi dispensavano dall’intraprendere il calcolo. Dopo qualche anno, in prima media, questa operazione riceve un risultato: 5-9= -4. L’alunno infatti viene iniziato alla categoria dei numeri negativi, che fino a quel momento non conosceva. […] La massima imparata alle elementari, l’apriti sesamo del sollievo, non ha più diritto di cittadinanza. Questo insegnamento per rivoluzioni successive mi sembra tipico della matematica. Si immaginerebbe che l’apprendimento di una nuova parola privi gli alunni dell’uso di un altro termine in vigore per loro fino a quel momento?» <text:bookmark text:name="_ftnref3"/>[3]</text:p>
          <text:p text:style-name="Text_20_body"><text:bookmark text:name="_ftnref31"/> </text:p>
          <text:p text:style-name="Text_20_body">La scelta di proporre ai bambini la Ballata è stata inoltre motivata dalle occasioni che questo gioco offre quasi spontaneamente per lavorare sul passaggio, cruciale, <text:span text:style-name="Strong_20_Emphasis">dall’azione al suo simbolo</text:span> (e viceversa, come vedremo): durante l’attività i bambini avvertono naturalmente la necessità di utilizzare segni o oggetti-simbolo per ricordare, per “trasformare” (attraverso un processo di trasduzione) i passi in oggetti manipolabili, stabili nel tempo, numerabili, confrontabili.</text:p>
          <text:p text:style-name="Text_20_body">Il noto gioco popolare “Regina Reginella”, che già apparteneva al patrimonio esperienziale dei bambini, è stato ripreso e utilizzato come punto di riferimento per le riflessioni sulla Ballata, in modo particolare quando è stato necessario concentrare l’attenzione sulle varie misure possibili dei passi (in Regina Reginella la linea di partenza è già stabilita e unica per tutti, ma ci sono passi da formica, da leone, da rana, da gigante…oltre che da elefante naturalmente).</text:p>
          <text:p text:style-name="P3"/>
          <text:p text:style-name="P4"/>
          <text:section text:style-name="Sect1" text:name="ftn1">
            <text:p text:style-name="Text_20_body"><text:bookmark text:name="_ftn1"/>[1] [LN], pag. 52</text:p>
          </text:section>
          <text:section text:style-name="Sect1" text:name="ftn2">
            <text:p text:style-name="Text_20_body"><text:bookmark text:name="_ftn2"/>[2] [LN ] pag. 70-73</text:p>
          </text:section>
          <text:section text:style-name="Sect1" text:name="ftn3">
            <text:p text:style-name="Text_20_body"><text:bookmark text:name="_ftn3"/>[3] [SI] pag. 158</text:p>
          </text:section>
        </text:section>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31:44.32</meta:creation-date>
    <meta:document-statistic meta:table-count="0" meta:image-count="3" meta:object-count="0" meta:page-count="3" meta:paragraph-count="43" meta:word-count="1445" meta:character-count="9676"/>
    <dc:date>2014-12-22T17:32:21.43</dc:date>
    <meta:editing-duration>PT37S</meta:editing-duration>
    <meta:editing-cycles>1</meta:editing-cycles>
    <meta:generator>OpenOffice.org/3.4.1$Win32 OpenOffice.org_project/341m1$Build-9593</meta:generator>
  </office:meta>
</office:document-meta>
</file>