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size="10.5pt"/>
    </style:style>
    <style:style style:name="T1" style:family="text">
      <style:text-properties fo:font-size="10.5pt"/>
    </style:style>
    <style:style style:name="T2" style:family="text">
      <style:text-properties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icercAzione: dopo le attività la riflessione - 2012/2013</text:h>
      <text:section text:style-name="Sect1" text:name="center">
        <text:p text:style-name="P1"><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p text:style-name="Text_20_body"> </text:p>
        <text:p text:style-name="Text_20_body"> </text:p>
        <text:p text:style-name="P2">In questa pagina verranno inserite le considerazioni e i ragionamenti degli esperti sulla attività svolta partendo dalle note dei docenti.</text:p>
        <text:p text:style-name="Text_20_body"> <text:span text:style-name="T1">Questo metodo di interazione ha come elemento centrale il forum che deve divenire un passaggio obbligato per costruire la rete collaborativa dei docenti. Il modo di comunicare, fino ad ora, è stato affidato alla parola parlata in presenza, alle telefonate agli esperti poi e infine alle richieste di chiarimento in forma scritta tramite le e.mail. E′ sicuramente un metodo efficace, ma estremamente dispersivo e dispendioso: le risposte sono personali, le domande spesso di interesse generale, come del resto le risposte che richiedono tempo e presentano la limitazione di essere indirizzate ad una sola persona. Questo sistema deve essere superato anche per superare lo storico isolamento del docente solo con la sua classe: i problemi (e ce ne sono fin troppi) li hanno tutti e spesso sono gli stessi, le soluzioni possono essere adattate ai singoli casi, ma non si discostano molto l′una dall′altra. Per questo motivo le risposte saranno rivolte a tutti ed anche le domande dovranno esserlo. Occorre che i docenti si aprano tra loro per affrontare il loro lavoro con il contributo dell′esperienza degli altri. Quindi domande e osservazioni sul forum, risposte e considerazioni sullo stesso forum: se c′è bisogno di uno spazio maggiore, in queste pagine ce n′è a sufficienza.</text:span></text:p>
        <text:p text:style-name="P2">Buona lettura</text:p>
        <text:p text:style-name="Text_20_body"> </text:p>
        <text:p text:style-name="Text_20_body"><text:a xlink:type="simple" xlink:href="http://ldt.centrorodari.it/upload/doc/LDT_Caravita_commenti_marzo2013.pdf">I miei commenti ai documenti delle scuole</text:a></text:p>
        <text:p text:style-name="Text_20_body">Marzo 2013 di <text:a xlink:type="simple" xlink:href="mailto:silvia.caravita@istc.cnr.it" office:target-frame-name="_blank" xlink:show="new"><text:span text:style-name="Emphasis">Silvia Caravita</text:span></text:a></text:p>
        <text:p text:style-name="Text_20_body"><text:span text:style-name="Emphasis"> </text:span>Credo che sia importante sottolineare anzitutto l’impegno di tutti i partecipanti per far circolare attraverso il sito l’informazione sui lavori in corso, ad un livello di elaborazione sufficiente almeno a suggerire domande. Nei documenti si trovano segni di sviluppi positivi in atto del progetto Prima scienza e di difficoltà da superare</text:p>
        <text:p text:style-name="Text_20_body"><text:a xlink:type="simple" xlink:href="http://ldt.centrorodari.it/upload/doc/LDT_Guidoni_Accompagnare_fatiche_e_riflessioni_marzo2013.pdf">Accompagnare fatiche e riflessioni</text:a></text:p>
        <text:p text:style-name="Text_20_body">Marzo 2013 di <text:a xlink:type="simple" xlink:href="mailto:p.guidoni@quipo.it" office:target-frame-name="_blank" xlink:show="new"><text:span text:style-name="Emphasis">Paolo Guidoni</text:span></text:a></text:p>
        <text:p text:style-name="Text_20_body">Vorrei provare ad avviare un modo di discorso-fra-tutti che potesse accompagnare le fatiche e le riflessioni sui "compiti" che ci siamo dati, e che stiamo cercando di portare avanti.Da parte vostra il lavoro diretto con i bambini-ragazzi: cercando di arrivare a qualche "risultato tangibile" (...documentabile...), sia pure provvisorio, possibilmente soddisfacente per ciascuno di voi e ciascuno di loro. Da parte mia, un lavoro indiretto: cercando di capire, attraverso gli "sguardi" sui lavori di classe permessi dalle documentazioni, e attraverso le vostre stesse osservazioni-domande, quali sono i successi, i problemi, le prospettive del lavoro di sperimentazione visto "globalmente" attraverso tutte le sue (naturali!) diversità.</text:p>
        <text:p text:style-name="Text_20_body"><text:a xlink:type="simple" xlink:href="http://ldt.centrorodari.it/upload/doc/2X_Vd_ACQUA_E_MATERIALI2.pdf">Acqua e materiali – “come son fatte le cose dentro”</text:a></text:p>
        <text:p text:style-name="Text_20_body">Cosa succede – cosa si vede – cosa si pensa- cosa si dice – cosa si disegna Cosa si può fare e far succedere per (far) capire meglio</text:p>
        <text:p text:style-name="Text_20_body">Aprile 2013 di <text:a xlink:type="simple" xlink:href="mailto:p.guidoni@quipo.it" office:target-frame-name="_blank" xlink:show="new"><text:span text:style-name="Emphasis"><text:span text:style-name="T2">Paolo Guidoni</text:span></text:span></text:a></text:p>
        <text:p text:style-name="Text_20_body">Alcune delle possibili esperienze controllate di interazione fra acqua e materiali diversi che, in quanto strettamente collegate all’esperienza quotidiana e alla percezione-motricità più immediata, possono servire come supporto motivante al lavoro cognitivo con i bambini.</text:p>
        <text:p text:style-name="Text_20_body"><text:a xlink:type="simple" xlink:href="http://ldt.centrorodari.it/upload/doc/X_Vd_AZIONI_IN_CLASSE.pdf">Azioni in classe: i tanti modi possibili di far succedere cose</text:a></text:p>
        <text:p text:style-name="Text_20_body"><text:soft-page-break/>(ma se poi le cose non succedono come si vorrebbe forse vale la pena di cercare di aggiustare i modi)</text:p>
        <text:p text:style-name="Text_20_body"> Aprile 2013 <text:a xlink:type="simple" xlink:href="mailto:p.guidoni@quipo.it" office:target-frame-name="_blank" xlink:show="new"><text:span text:style-name="Emphasis"><text:span text:style-name="T2">Paolo Guidoni</text:span></text:span></text:a><text:span text:style-name="T2">i</text:span></text:p>
        <text:p text:style-name="Text_20_body">Il lavoro sociale di insegnare è il più importante e delicato che una società possa esprimere: si tratta infatti di “mettere in forma” il mondo umano che verrà, subito dopo quello in cui si vive. Questo dato di fatto (che sarebbe evidente al primo alieno sbarcato fra noi) è d’altra parte di fatto negato da una società dedita a massacrare il fare-scuola in tutti i suoi aspetti (dalla formazione alla retribuzione, dagli strumenti all’organizzazione alla rilevanza sociale). </text:p>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7:04:05.40</meta:creation-date>
    <meta:document-statistic meta:table-count="0" meta:image-count="3" meta:object-count="0" meta:page-count="2" meta:paragraph-count="23" meta:word-count="603" meta:character-count="3884"/>
    <dc:date>2015-01-12T17:04:45.10</dc:date>
    <meta:editing-duration>PT39S</meta:editing-duration>
    <meta:editing-cycles>1</meta:editing-cycles>
    <meta:generator>OpenOffice.org/3.4.1$Win32 OpenOffice.org_project/341m1$Build-9593</meta:generator>
  </office:meta>
</office:document-meta>
</file>