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4.272cm"/>
    </style:style>
    <style:style style:name="Tabella1.B" style:family="table-column">
      <style:table-column-properties style:column-width="4.233cm"/>
    </style:style>
    <style:style style:name="Tabella1.D" style:family="table-column">
      <style:table-column-properties style:column-width="4.262cm"/>
    </style:style>
    <style:style style:name="Tabella1.A1" style:family="table-cell">
      <style:table-cell-properties fo:padding="0.049cm" fo:border-left="0.035cm solid #808080" fo:border-right="none" fo:border-top="0.035cm solid #808080" fo:border-bottom="0.035cm solid #808080"/>
    </style:style>
    <style:style style:name="Tabella1.D1" style:family="table-cell">
      <style:table-cell-properties fo:padding="0.049cm" fo:border="0.035cm solid #808080"/>
    </style:style>
    <style:style style:name="Tabella1.A2" style:family="table-cell">
      <style:table-cell-properties fo:padding="0.049cm" fo:border-left="0.035cm solid #808080" fo:border-right="none" fo:border-top="none" fo:border-bottom="0.035cm solid #808080"/>
    </style:style>
    <style:style style:name="Tabella1.D2" style:family="table-cell">
      <style:table-cell-properties fo:padding="0.049cm" fo:border-left="0.035cm solid #808080" fo:border-right="0.035cm solid #808080" fo:border-top="none" fo:border-bottom="0.035cm solid #808080"/>
    </style:style>
    <style:style style:name="Tabella2" style:family="table">
      <style:table-properties style:width="17cm" table:align="left"/>
    </style:style>
    <style:style style:name="Tabella2.A" style:family="table-column">
      <style:table-column-properties style:column-width="4.272cm"/>
    </style:style>
    <style:style style:name="Tabella2.B" style:family="table-column">
      <style:table-column-properties style:column-width="4.233cm"/>
    </style:style>
    <style:style style:name="Tabella2.D" style:family="table-column">
      <style:table-column-properties style:column-width="4.262cm"/>
    </style:style>
    <style:style style:name="Tabella2.A1" style:family="table-cell">
      <style:table-cell-properties fo:padding="0.049cm" fo:border-left="0.035cm solid #808080" fo:border-right="none" fo:border-top="0.035cm solid #808080" fo:border-bottom="0.035cm solid #808080"/>
    </style:style>
    <style:style style:name="Tabella2.D1" style:family="table-cell">
      <style:table-cell-properties fo:padding="0.049cm" fo:border="0.035cm solid #808080"/>
    </style:style>
    <style:style style:name="Tabella2.A2" style:family="table-cell">
      <style:table-cell-properties fo:padding="0.049cm" fo:border-left="0.035cm solid #808080" fo:border-right="none" fo:border-top="none" fo:border-bottom="0.035cm solid #808080"/>
    </style:style>
    <style:style style:name="Tabella2.D2" style:family="table-cell">
      <style:table-cell-properties fo:padding="0.049cm" fo:border-left="0.035cm solid #808080" fo:border-right="0.035cm solid #808080" fo:border-top="none" fo:border-bottom="0.035cm solid #808080"/>
    </style:style>
    <style:style style:name="Tabella3" style:family="table">
      <style:table-properties style:width="17cm" table:align="left"/>
    </style:style>
    <style:style style:name="Tabella3.A" style:family="table-column">
      <style:table-column-properties style:column-width="4.267cm"/>
    </style:style>
    <style:style style:name="Tabella3.B" style:family="table-column">
      <style:table-column-properties style:column-width="4.235cm"/>
    </style:style>
    <style:style style:name="Tabella3.D" style:family="table-column">
      <style:table-column-properties style:column-width="4.263cm"/>
    </style:style>
    <style:style style:name="Tabella3.A1" style:family="table-cell">
      <style:table-cell-properties fo:padding="0.049cm" fo:border-left="0.035cm solid #808080" fo:border-right="none" fo:border-top="0.035cm solid #808080" fo:border-bottom="0.035cm solid #808080"/>
    </style:style>
    <style:style style:name="Tabella3.D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D2" style:family="table-cell">
      <style:table-cell-properties fo:padding="0.049cm" fo:border-left="0.035cm solid #808080" fo:border-right="0.035cm solid #808080" fo:border-top="none" fo:border-bottom="0.035cm solid #808080"/>
    </style:style>
    <style:style style:name="Tabella4" style:family="table">
      <style:table-properties style:width="17cm" table:align="left"/>
    </style:style>
    <style:style style:name="Tabella4.A" style:family="table-column">
      <style:table-column-properties style:column-width="4.267cm"/>
    </style:style>
    <style:style style:name="Tabella4.B" style:family="table-column">
      <style:table-column-properties style:column-width="4.235cm"/>
    </style:style>
    <style:style style:name="Tabella4.D" style:family="table-column">
      <style:table-column-properties style:column-width="4.263cm"/>
    </style:style>
    <style:style style:name="Tabella4.A1" style:family="table-cell">
      <style:table-cell-properties fo:padding="0.049cm" fo:border-left="0.035cm solid #808080" fo:border-right="none" fo:border-top="0.035cm solid #808080" fo:border-bottom="0.035cm solid #808080"/>
    </style:style>
    <style:style style:name="Tabella4.D1" style:family="table-cell">
      <style:table-cell-properties fo:padding="0.049cm" fo:border="0.035cm solid #808080"/>
    </style:style>
    <style:style style:name="Tabella4.A2" style:family="table-cell">
      <style:table-cell-properties fo:padding="0.049cm" fo:border-left="0.035cm solid #808080" fo:border-right="none" fo:border-top="none" fo:border-bottom="0.035cm solid #808080"/>
    </style:style>
    <style:style style:name="Tabella4.D2" style:family="table-cell">
      <style:table-cell-properties fo:padding="0.049cm" fo:border-left="0.035cm solid #808080" fo:border-right="0.035cm solid #808080" fo:border-top="none" fo:border-bottom="0.035cm solid #808080"/>
    </style:style>
    <style:style style:name="Tabella5" style:family="table">
      <style:table-properties style:width="17cm" table:align="left"/>
    </style:style>
    <style:style style:name="Tabella5.A" style:family="table-column">
      <style:table-column-properties style:column-width="4.267cm"/>
    </style:style>
    <style:style style:name="Tabella5.B" style:family="table-column">
      <style:table-column-properties style:column-width="4.235cm"/>
    </style:style>
    <style:style style:name="Tabella5.D" style:family="table-column">
      <style:table-column-properties style:column-width="4.263cm"/>
    </style:style>
    <style:style style:name="Tabella5.A1" style:family="table-cell">
      <style:table-cell-properties fo:padding="0.049cm" fo:border-left="0.035cm solid #808080" fo:border-right="none" fo:border-top="0.035cm solid #808080" fo:border-bottom="0.035cm solid #808080"/>
    </style:style>
    <style:style style:name="Tabella5.D1" style:family="table-cell">
      <style:table-cell-properties fo:padding="0.049cm" fo:border="0.035cm solid #808080"/>
    </style:style>
    <style:style style:name="Tabella5.A2" style:family="table-cell">
      <style:table-cell-properties fo:padding="0.049cm" fo:border-left="0.035cm solid #808080" fo:border-right="none" fo:border-top="none" fo:border-bottom="0.035cm solid #808080"/>
    </style:style>
    <style:style style:name="Tabella5.D2" style:family="table-cell">
      <style:table-cell-properties fo:padding="0.049cm" fo:border-left="0.035cm solid #808080" fo:border-right="0.035cm solid #808080" fo:border-top="none" fo:border-bottom="0.035cm solid #808080"/>
    </style:style>
    <style:style style:name="Tabella6" style:family="table">
      <style:table-properties style:width="17cm" table:align="left"/>
    </style:style>
    <style:style style:name="Tabella6.A" style:family="table-column">
      <style:table-column-properties style:column-width="4.267cm"/>
    </style:style>
    <style:style style:name="Tabella6.B" style:family="table-column">
      <style:table-column-properties style:column-width="4.235cm"/>
    </style:style>
    <style:style style:name="Tabella6.D" style:family="table-column">
      <style:table-column-properties style:column-width="4.263cm"/>
    </style:style>
    <style:style style:name="Tabella6.A1" style:family="table-cell">
      <style:table-cell-properties fo:padding="0.049cm" fo:border-left="0.035cm solid #808080" fo:border-right="none" fo:border-top="0.035cm solid #808080" fo:border-bottom="0.035cm solid #808080"/>
    </style:style>
    <style:style style:name="Tabella6.D1" style:family="table-cell">
      <style:table-cell-properties fo:padding="0.049cm" fo:border="0.035cm solid #808080"/>
    </style:style>
    <style:style style:name="Tabella6.A2" style:family="table-cell">
      <style:table-cell-properties fo:padding="0.049cm" fo:border-left="0.035cm solid #808080" fo:border-right="none" fo:border-top="none" fo:border-bottom="0.035cm solid #808080"/>
    </style:style>
    <style:style style:name="Tabella6.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end" style:justify-single-word="false"/>
    </style:style>
    <style:style style:name="P2" style:family="paragraph" style:parent-style-name="Text_20_body">
      <style:text-properties style:text-underline-style="solid" style:text-underline-width="auto" style:text-underline-color="font-color"/>
    </style:style>
    <style:style style:name="P3" style:family="paragraph" style:parent-style-name="Table_20_Contents">
      <style:paragraph-properties fo:margin-top="0cm" fo:margin-bottom="0.499cm"/>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nsiderazioni</text:h>
      <text:section text:style-name="Sect1" text:name="center">
        <text:p text:style-name="P1"><draw:a xlink:type="simple" xlink:href="http://www.addthis.com/bookmark.php?v=250&amp;username=xa-4c7771022f2b1906"><draw:frame draw:style-name="fr1" draw:name="immagini1" text:anchor-type="as-char" svg:width="1.997cm" svg:height="0.998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1.997cm" svg:height="0.998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1.997cm" svg:height="0.998cm" draw:z-index="2"><draw:image xlink:href="http://ldt.centrorodari.it/img/social_stampa.jpg" xlink:type="simple" xlink:show="embed" xlink:actuate="onLoad"/><svg:title>Stampa</svg:title></draw:frame></draw:a><text:a xlink:type="simple" xlink:href="http://www.addthis.com/bookmark.php"> Stampa</text:a> </text:p>
        <text:p text:style-name="Text_20_body">Riepilogo per incontro 24-02-2014</text:p>
        <text:p text:style-name="Text_20_body"> </text:p>
        <text:p text:style-name="P2">Considerazioni non strutturate ma scritte per rompere il ghiaccio e cominciare a parlare tra noi.</text:p>
        <text:p text:style-name="Text_20_body"> </text:p>
        <text:p text:style-name="Text_20_body"> </text:p>
        <text:p text:style-name="Text_20_body">Fare il punto della situazione non è compito facile per i molti, troppi motivi più volte elencati e che, per l’attuale momento economico che sta vivendo la nostra società e conseguentemente la scuola, non sembrano certo offrire significativi spiragli. Se prima il lavoro degli insegnanti era in gran parte affidato al volontariato direi che attualmente tutto è pressoché volontariato. Anzi forse peggio perché apparentemente hai un riconoscimento economico, poi però per mancanza di fondi, per ritenute fiscali di ogni tipo, il compenso si traduce in irrisorie somme che spesso non superano le due cifre per tante ore di lavoro.</text:p>
        <text:p text:style-name="Text_20_body">L’Istituto di cui faccio parte nel passato ha ricevuto il compenso previsto per LSS che allora era la metà esatta di quanto attualmente previsto, ma ad oggi  in “virtù” di quanto precedentemente avuto, con molta probabilità, non riceverà neppure il compenso annuale previsto dal Cred per quegli Istituti che lavorano ma non sono rientrati in LSS.</text:p>
        <text:p text:style-name="Text_20_body">Ovviamente tale situazione non incoraggia certo alla ricerca azione, alla progettazione innovativa, alla documentazione del lavoro e così via. “Lavorano” sempre i soliti e convincere i colleghi a ritrovarsi, a documentare il lavoro, a monitorarlo e inviare i propri elaborati <text:span text:style-name="T1">è difficile</text:span>.</text:p>
        <text:p text:style-name="Text_20_body"> </text:p>
        <text:p text:style-name="Text_20_body">Nell’ Istituto Curtatone e Montanara comunque le tre insegnanti (una di infanzia, la sottoscritta di primaria e una di scuola secondaria di primo grado) che avevano partecipato alla giornata di formazione del 20 novembre tenutasi al Montale, <text:span text:style-name="Emphasis">si sono più volte incontrate per rivedere insieme le proposte operative presentate e cercare insieme di vedere come le stesse esperienze</text:span> <text:span text:style-name="Emphasis">possano offrire diversi spunti di lavoro in relazione all’età degli</text:span> <text:span text:style-name="Emphasis">allievi e, ovviamente, offrire riflessioni sia di carattere didattico che disciplinare.</text:span></text:p>
        <text:p text:style-name="Text_20_body"> </text:p>
        <text:p text:style-name="Text_20_body">In particolare è stato curato il percorso proposto dalla Caravita  relativo alle trasformazioni biologiche.</text:p>
        <text:p text:style-name="Text_20_body">Si è cercato di stimolare momenti di riflessioni su cambiamenti e trasformazioni.</text:p>
        <text:p text:style-name="Text_20_body">Come più volte ripetuto dai nostri formatori (Guidoni e Caravita) abbiamo cercato di “far vedere come sono fatte le cose dentro” al fine di creare curiosità che con la continua comparazione tra uguaglianze e differenze renda possibile l’avvio alla comprensione di alcuni fenomeni.</text:p>
        <text:p text:style-name="Text_20_body"> </text:p>
        <text:p text:style-name="Text_20_body">Sulla falsariga di quanto prodotto nell’incontro di novembre, abbiamo elaborato una scheda da usare con i colleghi dell’Istituto durante momenti di incontro tra gli insegnanti dei tre segmenti di scuola.</text:p>
        <text:p text:style-name="Text_20_body">Abbiamo proposto modalità operative e momenti di discussione sia metodologica che disciplinare.</text:p>
        <text:p text:style-name="Text_20_body"> </text:p>
        <text:p text:style-name="Text_20_body"><text:soft-page-break/> </text:p>
        <text:p text:style-name="Text_20_body"><text:span text:style-name="Strong_20_Emphasis">SCHEDA PROPOSTA AL GRUPPO DI LAVORO DEGLI INSEGNANTI DELL’ISTITUTO</text:span></text:p>
        <text:p text:style-name="Text_20_body"> </text:p>
        <text:p text:style-name="P2">La composizione dei semi e delle uova</text:p>
        <text:p text:style-name="Text_20_body"> </text:p>
        <text:p text:style-name="Text_20_body">Che cosa c’è nei semi e nelle uova? Come si trasformano con il calore? Producono calore? Che relazioni con lo sviluppo dell’embrione?</text:p>
        <text:p text:style-name="Text_20_body"> </text:p>
        <text:p text:style-name="Text_20_body"><text:span text:style-name="Strong_20_Emphasis"><text:span text:style-name="T1">Occorrente.</text:span></text:span></text:p>
        <text:p text:style-name="Text_20_body">Semi vari (grano , mais girasole, pinoli, mandorle , fagioli…)</text:p>
        <text:p text:style-name="Text_20_body">Uova</text:p>
        <text:p text:style-name="Text_20_body">Calore  (fornellino elettrico a piastra)</text:p>
        <text:p text:style-name="Text_20_body">Acqua</text:p>
        <text:p text:style-name="Text_20_body">Becker, bastoncini di vetro e cucchiai  stretti e lunghi, morsetti di legno</text:p>
        <text:p text:style-name="Text_20_body">Recipienti da utilizzare sulla piastra</text:p>
        <text:p text:style-name="Text_20_body">Contenitori in alluminio</text:p>
        <text:p text:style-name="Text_20_body">Lenti di ingrandimenti</text:p>
        <text:p text:style-name="Text_20_body">Carta da cucina</text:p>
        <text:p text:style-name="Text_20_body">Mortaio</text:p>
        <text:p text:style-name="Text_20_body">Termometro da liquidi</text:p>
        <text:p text:style-name="Text_20_body"> </text:p>
        <text:h text:style-name="Heading_20_3" text:outline-level="3">Azioni</text:h>
        <text:p text:style-name="Text_20_body">Osservare i semi interi, a occhio nudo e con la lente</text:p>
        <text:h text:style-name="Heading_20_2" text:outline-level="2">Pestarli in modo da sbriciolarli</text:h>
        <text:p text:style-name="Text_20_body">Osservare gli effetti prodotti dal calore sui materiali (semi e uova) a secco e in acqua facendo attenzione a tutti i fenomeni che accompagnano la cottura  (con acqua e senza) in archi di tempo diversi</text:p>
        <text:p text:style-name="Text_20_body">Si può prolungare la cottura di semi e uova a secco fino alla combustione totale, confrontare i processi e i prodotti finali</text:p>
        <text:p text:style-name="Text_20_body">Descrivere  ogni volta le sensazioni recepite dai sensi</text:p>
        <text:p text:style-name="Text_20_body"> </text:p>
        <text:p text:style-name="Text_20_body">Visive………………………………………………………………………………………………….</text:p>
        <text:p text:style-name="Text_20_body"> </text:p>
        <text:p text:style-name="Text_20_body">Olfattive……………………………………………………………………………………………….</text:p>
        <text:p text:style-name="Text_20_body"> </text:p>
        <text:p text:style-name="Text_20_body">Gustative……………..………………………………………………………………………………..</text:p>
        <text:p text:style-name="Text_20_body"><text:soft-page-break/> </text:p>
        <text:p text:style-name="Text_20_body">Tattili…………………………………………………………………………………………………..</text:p>
        <text:p text:style-name="Text_20_body"> </text:p>
        <text:p text:style-name="Text_20_body">Uditive…………………………………………………………………………………………………</text:p>
        <text:p text:style-name="Text_20_body"> </text:p>
        <text:p text:style-name="Text_20_body">Confrontare le trasformazioni di materiali diversi</text:p>
        <text:p text:style-name="Text_20_body"> </text:p>
        <text:p text:style-name="Text_20_body">Elaborare tabelle riassuntive che permettano di evidenziare eventuali somiglianze o differenze di comportamento e riportare osservazioni</text:p>
        <text:p text:style-name="Text_20_body"> </text:p>
        <text:p text:style-name="Text_20_body">Osservazione di semi integri</text:p>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P3">Sensi utilizzati</text:p>
            </table:table-cell>
            <table:table-cell table:style-name="Tabella1.A1" office:value-type="string">
              <text:p text:style-name="P3">Seme 1</text:p>
            </table:table-cell>
            <table:table-cell table:style-name="Tabella1.A1" office:value-type="string">
              <text:p text:style-name="P3">Seme 2</text:p>
            </table:table-cell>
            <table:table-cell table:style-name="Tabella1.D1" office:value-type="string">
              <text:p text:style-name="P3">Seme 3</text:p>
            </table:table-cell>
          </table:table-row>
          <table:table-row>
            <table:table-cell table:style-name="Tabella1.A2" office:value-type="string">
              <text:p text:style-name="P3">Vista (occhio nudo)</text:p>
            </table:table-cell>
            <table:table-cell table:style-name="Tabella1.A2" office:value-type="string">
              <text:p text:style-name="P3"> </text:p>
            </table:table-cell>
            <table:table-cell table:style-name="Tabella1.A2" office:value-type="string">
              <text:p text:style-name="P3"> </text:p>
            </table:table-cell>
            <table:table-cell table:style-name="Tabella1.D2" office:value-type="string">
              <text:p text:style-name="P3"> </text:p>
            </table:table-cell>
          </table:table-row>
          <table:table-row>
            <table:table-cell table:style-name="Tabella1.A2" office:value-type="string">
              <text:p text:style-name="P3">Vista (con la lente)</text:p>
            </table:table-cell>
            <table:table-cell table:style-name="Tabella1.A2" office:value-type="string">
              <text:p text:style-name="P3"> </text:p>
            </table:table-cell>
            <table:table-cell table:style-name="Tabella1.A2" office:value-type="string">
              <text:p text:style-name="P3"> </text:p>
            </table:table-cell>
            <table:table-cell table:style-name="Tabella1.D2" office:value-type="string">
              <text:p text:style-name="P3"> </text:p>
            </table:table-cell>
          </table:table-row>
          <table:table-row>
            <table:table-cell table:style-name="Tabella1.A2" office:value-type="string">
              <text:p text:style-name="P3">Tatto</text:p>
            </table:table-cell>
            <table:table-cell table:style-name="Tabella1.A2" office:value-type="string">
              <text:p text:style-name="P3"> </text:p>
            </table:table-cell>
            <table:table-cell table:style-name="Tabella1.A2" office:value-type="string">
              <text:p text:style-name="P3"> </text:p>
            </table:table-cell>
            <table:table-cell table:style-name="Tabella1.D2" office:value-type="string">
              <text:p text:style-name="P3"> </text:p>
            </table:table-cell>
          </table:table-row>
          <table:table-row>
            <table:table-cell table:style-name="Tabella1.A2" office:value-type="string">
              <text:p text:style-name="P3">Gusto</text:p>
            </table:table-cell>
            <table:table-cell table:style-name="Tabella1.A2" office:value-type="string">
              <text:p text:style-name="P3"> </text:p>
            </table:table-cell>
            <table:table-cell table:style-name="Tabella1.A2" office:value-type="string">
              <text:p text:style-name="P3"> </text:p>
            </table:table-cell>
            <table:table-cell table:style-name="Tabella1.D2" office:value-type="string">
              <text:p text:style-name="P3"> </text:p>
            </table:table-cell>
          </table:table-row>
          <table:table-row>
            <table:table-cell table:style-name="Tabella1.A2" office:value-type="string">
              <text:p text:style-name="P3">Udito</text:p>
            </table:table-cell>
            <table:table-cell table:style-name="Tabella1.A2" office:value-type="string">
              <text:p text:style-name="P3"> </text:p>
            </table:table-cell>
            <table:table-cell table:style-name="Tabella1.A2" office:value-type="string">
              <text:p text:style-name="P3"> </text:p>
            </table:table-cell>
            <table:table-cell table:style-name="Tabella1.D2" office:value-type="string">
              <text:p text:style-name="P3"> </text:p>
            </table:table-cell>
          </table:table-row>
          <table:table-row>
            <table:table-cell table:style-name="Tabella1.A2" office:value-type="string">
              <text:p text:style-name="P3">Olfatto</text:p>
            </table:table-cell>
            <table:table-cell table:style-name="Tabella1.A2" office:value-type="string">
              <text:p text:style-name="P3"> </text:p>
            </table:table-cell>
            <table:table-cell table:style-name="Tabella1.A2" office:value-type="string">
              <text:p text:style-name="P3"> </text:p>
            </table:table-cell>
            <table:table-cell table:style-name="Tabella1.D2" office:value-type="string">
              <text:p text:style-name="P3"> </text:p>
            </table:table-cell>
          </table:table-row>
        </table:table>
        <text:p text:style-name="Text_20_body">Osservazioni: ………………………………………………………………………………………….</text:p>
        <text:p text:style-name="Text_20_body"> </text:p>
        <text:p text:style-name="Text_20_body"> </text:p>
        <text:p text:style-name="Text_20_body">Osservazione di semi “pestati”</text:p>
        <table:table table:name="Tabella2" table:style-name="Tabella2">
          <table:table-column table:style-name="Tabella2.A"/>
          <table:table-column table:style-name="Tabella2.B" table:number-columns-repeated="2"/>
          <table:table-column table:style-name="Tabella2.D"/>
          <table:table-row>
            <table:table-cell table:style-name="Tabella2.A1" office:value-type="string">
              <text:p text:style-name="P3">Sensi utilizzati</text:p>
            </table:table-cell>
            <table:table-cell table:style-name="Tabella2.A1" office:value-type="string">
              <text:p text:style-name="P3">Seme 1</text:p>
            </table:table-cell>
            <table:table-cell table:style-name="Tabella2.A1" office:value-type="string">
              <text:p text:style-name="P3">Seme 2</text:p>
            </table:table-cell>
            <table:table-cell table:style-name="Tabella2.D1" office:value-type="string">
              <text:p text:style-name="P3">Seme 3</text:p>
            </table:table-cell>
          </table:table-row>
          <table:table-row>
            <table:table-cell table:style-name="Tabella2.A2" office:value-type="string">
              <text:p text:style-name="P3">Vista (occhio nudo)</text:p>
            </table:table-cell>
            <table:table-cell table:style-name="Tabella2.A2" office:value-type="string">
              <text:p text:style-name="P3"> </text:p>
            </table:table-cell>
            <table:table-cell table:style-name="Tabella2.A2" office:value-type="string">
              <text:p text:style-name="P3"> </text:p>
            </table:table-cell>
            <table:table-cell table:style-name="Tabella2.D2" office:value-type="string">
              <text:p text:style-name="P3"> </text:p>
            </table:table-cell>
          </table:table-row>
          <table:table-row>
            <table:table-cell table:style-name="Tabella2.A2" office:value-type="string">
              <text:p text:style-name="P3">Vista (con la lente)</text:p>
            </table:table-cell>
            <table:table-cell table:style-name="Tabella2.A2" office:value-type="string">
              <text:p text:style-name="P3"> </text:p>
            </table:table-cell>
            <table:table-cell table:style-name="Tabella2.A2" office:value-type="string">
              <text:p text:style-name="P3"> </text:p>
            </table:table-cell>
            <table:table-cell table:style-name="Tabella2.D2" office:value-type="string">
              <text:p text:style-name="P3"> </text:p>
            </table:table-cell>
          </table:table-row>
          <table:table-row>
            <table:table-cell table:style-name="Tabella2.A2" office:value-type="string">
              <text:p text:style-name="P3">Tatto</text:p>
            </table:table-cell>
            <table:table-cell table:style-name="Tabella2.A2" office:value-type="string">
              <text:p text:style-name="P3"> </text:p>
            </table:table-cell>
            <table:table-cell table:style-name="Tabella2.A2" office:value-type="string">
              <text:p text:style-name="P3"> </text:p>
            </table:table-cell>
            <table:table-cell table:style-name="Tabella2.D2" office:value-type="string">
              <text:p text:style-name="P3"> </text:p>
            </table:table-cell>
          </table:table-row>
          <table:table-row>
            <table:table-cell table:style-name="Tabella2.A2" office:value-type="string">
              <text:p text:style-name="P3">Gusto</text:p>
            </table:table-cell>
            <table:table-cell table:style-name="Tabella2.A2" office:value-type="string">
              <text:p text:style-name="P3"> </text:p>
            </table:table-cell>
            <table:table-cell table:style-name="Tabella2.A2" office:value-type="string">
              <text:p text:style-name="P3"> </text:p>
            </table:table-cell>
            <table:table-cell table:style-name="Tabella2.D2" office:value-type="string">
              <text:p text:style-name="P3"> </text:p>
            </table:table-cell>
          </table:table-row>
          <table:table-row>
            <table:table-cell table:style-name="Tabella2.A2" office:value-type="string">
              <text:p text:style-name="P3">Udito</text:p>
            </table:table-cell>
            <table:table-cell table:style-name="Tabella2.A2" office:value-type="string">
              <text:p text:style-name="P3"> </text:p>
            </table:table-cell>
            <table:table-cell table:style-name="Tabella2.A2" office:value-type="string">
              <text:p text:style-name="P3"> </text:p>
            </table:table-cell>
            <table:table-cell table:style-name="Tabella2.D2" office:value-type="string">
              <text:p text:style-name="P3"> </text:p>
            </table:table-cell>
          </table:table-row>
          <table:table-row>
            <table:table-cell table:style-name="Tabella2.A2" office:value-type="string">
              <text:p text:style-name="P3">Olfatto</text:p>
            </table:table-cell>
            <table:table-cell table:style-name="Tabella2.A2" office:value-type="string">
              <text:p text:style-name="P3"> </text:p>
            </table:table-cell>
            <table:table-cell table:style-name="Tabella2.A2" office:value-type="string">
              <text:p text:style-name="P3"> </text:p>
            </table:table-cell>
            <table:table-cell table:style-name="Tabella2.D2" office:value-type="string">
              <text:p text:style-name="P3"> <text:soft-page-break/></text:p>
            </table:table-cell>
          </table:table-row>
        </table:table>
        <text:p text:style-name="Text_20_body"> </text:p>
        <text:p text:style-name="Text_20_body">Osservazioni: ………………………………………………………………………………………….</text:p>
        <text:p text:style-name="Text_20_body"> </text:p>
        <text:p text:style-name="Text_20_body"> </text:p>
        <text:p text:style-name="Text_20_body">Osservazioni dei semi in acqua fredda</text:p>
        <table:table table:name="Tabella3" table:style-name="Tabella3">
          <table:table-column table:style-name="Tabella3.A"/>
          <table:table-column table:style-name="Tabella3.B" table:number-columns-repeated="2"/>
          <table:table-column table:style-name="Tabella3.D"/>
          <table:table-row>
            <table:table-cell table:style-name="Tabella3.A1" office:value-type="string">
              <text:p text:style-name="P3">Tempo</text:p>
            </table:table-cell>
            <table:table-cell table:style-name="Tabella3.A1" office:value-type="string">
              <text:p text:style-name="P3">Seme 1</text:p>
            </table:table-cell>
            <table:table-cell table:style-name="Tabella3.A1" office:value-type="string">
              <text:p text:style-name="P3">Seme 2</text:p>
            </table:table-cell>
            <table:table-cell table:style-name="Tabella3.D1" office:value-type="string">
              <text:p text:style-name="P3">Seme 3</text:p>
            </table:table-cell>
          </table:table-row>
          <table:table-row>
            <table:table-cell table:style-name="Tabella3.A2" office:value-type="string">
              <text:p text:style-name="P3">15 min</text:p>
            </table:table-cell>
            <table:table-cell table:style-name="Tabella3.A2" office:value-type="string">
              <text:p text:style-name="P3"> </text:p>
            </table:table-cell>
            <table:table-cell table:style-name="Tabella3.A2" office:value-type="string">
              <text:p text:style-name="P3"> </text:p>
            </table:table-cell>
            <table:table-cell table:style-name="Tabella3.D2" office:value-type="string">
              <text:p text:style-name="P3"> </text:p>
            </table:table-cell>
          </table:table-row>
          <table:table-row>
            <table:table-cell table:style-name="Tabella3.A2" office:value-type="string">
              <text:p text:style-name="P3">60 min</text:p>
            </table:table-cell>
            <table:table-cell table:style-name="Tabella3.A2" office:value-type="string">
              <text:p text:style-name="P3"> </text:p>
            </table:table-cell>
            <table:table-cell table:style-name="Tabella3.A2" office:value-type="string">
              <text:p text:style-name="P3"> </text:p>
            </table:table-cell>
            <table:table-cell table:style-name="Tabella3.D2" office:value-type="string">
              <text:p text:style-name="P3"> </text:p>
            </table:table-cell>
          </table:table-row>
          <table:table-row>
            <table:table-cell table:style-name="Tabella3.A2" office:value-type="string">
              <text:p text:style-name="P3">1 giorno</text:p>
            </table:table-cell>
            <table:table-cell table:style-name="Tabella3.A2" office:value-type="string">
              <text:p text:style-name="P3"> </text:p>
            </table:table-cell>
            <table:table-cell table:style-name="Tabella3.A2" office:value-type="string">
              <text:p text:style-name="P3"> </text:p>
            </table:table-cell>
            <table:table-cell table:style-name="Tabella3.D2" office:value-type="string">
              <text:p text:style-name="P3"> </text:p>
            </table:table-cell>
          </table:table-row>
          <table:table-row>
            <table:table-cell table:style-name="Tabella3.A2" office:value-type="string">
              <text:p text:style-name="P3">2 giorni</text:p>
            </table:table-cell>
            <table:table-cell table:style-name="Tabella3.A2" office:value-type="string">
              <text:p text:style-name="P3"> </text:p>
            </table:table-cell>
            <table:table-cell table:style-name="Tabella3.A2" office:value-type="string">
              <text:p text:style-name="P3"> </text:p>
            </table:table-cell>
            <table:table-cell table:style-name="Tabella3.D2" office:value-type="string">
              <text:p text:style-name="P3"> </text:p>
            </table:table-cell>
          </table:table-row>
        </table:table>
        <text:p text:style-name="Text_20_body"> </text:p>
        <text:p text:style-name="Text_20_body">Osservazioni: ………………………………………………………………………………………….</text:p>
        <text:p text:style-name="Text_20_body"> </text:p>
        <text:p text:style-name="Text_20_body"> </text:p>
        <text:p text:style-name="Text_20_body">Osservazioni dei semi al calore (a 50°C)</text:p>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P3">Tempo</text:p>
            </table:table-cell>
            <table:table-cell table:style-name="Tabella4.A1" office:value-type="string">
              <text:p text:style-name="P3">Seme 1</text:p>
            </table:table-cell>
            <table:table-cell table:style-name="Tabella4.A1" office:value-type="string">
              <text:p text:style-name="P3">Seme 2</text:p>
            </table:table-cell>
            <table:table-cell table:style-name="Tabella4.D1" office:value-type="string">
              <text:p text:style-name="P3">Seme 3</text:p>
            </table:table-cell>
          </table:table-row>
          <table:table-row>
            <table:table-cell table:style-name="Tabella4.A2" office:value-type="string">
              <text:p text:style-name="P3"> 5 min</text:p>
            </table:table-cell>
            <table:table-cell table:style-name="Tabella4.A2" office:value-type="string">
              <text:p text:style-name="P3"> </text:p>
            </table:table-cell>
            <table:table-cell table:style-name="Tabella4.A2" office:value-type="string">
              <text:p text:style-name="P3"> </text:p>
            </table:table-cell>
            <table:table-cell table:style-name="Tabella4.D2" office:value-type="string">
              <text:p text:style-name="P3"> </text:p>
            </table:table-cell>
          </table:table-row>
          <table:table-row>
            <table:table-cell table:style-name="Tabella4.A2" office:value-type="string">
              <text:p text:style-name="P3">10 min</text:p>
            </table:table-cell>
            <table:table-cell table:style-name="Tabella4.A2" office:value-type="string">
              <text:p text:style-name="P3"> </text:p>
            </table:table-cell>
            <table:table-cell table:style-name="Tabella4.A2" office:value-type="string">
              <text:p text:style-name="P3"> </text:p>
            </table:table-cell>
            <table:table-cell table:style-name="Tabella4.D2" office:value-type="string">
              <text:p text:style-name="P3"> </text:p>
            </table:table-cell>
          </table:table-row>
          <table:table-row>
            <table:table-cell table:style-name="Tabella4.A2" office:value-type="string">
              <text:p text:style-name="P3">15 min</text:p>
            </table:table-cell>
            <table:table-cell table:style-name="Tabella4.A2" office:value-type="string">
              <text:p text:style-name="P3"> </text:p>
            </table:table-cell>
            <table:table-cell table:style-name="Tabella4.A2" office:value-type="string">
              <text:p text:style-name="P3"> </text:p>
            </table:table-cell>
            <table:table-cell table:style-name="Tabella4.D2" office:value-type="string">
              <text:p text:style-name="P3"> </text:p>
            </table:table-cell>
          </table:table-row>
          <table:table-row>
            <table:table-cell table:style-name="Tabella4.A2" office:value-type="string">
              <text:p text:style-name="P3">30 min</text:p>
            </table:table-cell>
            <table:table-cell table:style-name="Tabella4.A2" office:value-type="string">
              <text:p text:style-name="P3"> </text:p>
            </table:table-cell>
            <table:table-cell table:style-name="Tabella4.A2" office:value-type="string">
              <text:p text:style-name="P3"> </text:p>
            </table:table-cell>
            <table:table-cell table:style-name="Tabella4.D2" office:value-type="string">
              <text:p text:style-name="P3"> </text:p>
            </table:table-cell>
          </table:table-row>
        </table:table>
        <text:p text:style-name="Text_20_body"> </text:p>
        <text:p text:style-name="Text_20_body">Osservazioni: ………………………………………………………………………………………….</text:p>
        <text:p text:style-name="Text_20_body"> </text:p>
        <text:p text:style-name="Text_20_body"> </text:p>
        <text:p text:style-name="Text_20_body">Osservazioni dei semi al calore (aumentando la temperatura)</text:p>
        <table:table table:name="Tabella5" table:style-name="Tabella5">
          <table:table-column table:style-name="Tabella5.A"/>
          <table:table-column table:style-name="Tabella5.B" table:number-columns-repeated="2"/>
          <table:table-column table:style-name="Tabella5.D"/>
          <table:table-row>
            <table:table-cell table:style-name="Tabella5.A1" office:value-type="string">
              <text:p text:style-name="P3">Tempo</text:p>
            </table:table-cell>
            <table:table-cell table:style-name="Tabella5.A1" office:value-type="string">
              <text:p text:style-name="P3">Seme 1</text:p>
            </table:table-cell>
            <table:table-cell table:style-name="Tabella5.A1" office:value-type="string">
              <text:p text:style-name="P3">Seme 2</text:p>
            </table:table-cell>
            <table:table-cell table:style-name="Tabella5.D1" office:value-type="string">
              <text:p text:style-name="P3">Seme 3</text:p>
            </table:table-cell>
          </table:table-row>
          <table:table-row>
            <table:table-cell table:style-name="Tabella5.A2" office:value-type="string">
              <text:p text:style-name="P3"> 5 min</text:p>
            </table:table-cell>
            <table:table-cell table:style-name="Tabella5.A2" office:value-type="string">
              <text:p text:style-name="P3"> </text:p>
            </table:table-cell>
            <table:table-cell table:style-name="Tabella5.A2" office:value-type="string">
              <text:p text:style-name="P3"> </text:p>
            </table:table-cell>
            <table:table-cell table:style-name="Tabella5.D2" office:value-type="string">
              <text:p text:style-name="P3"> </text:p>
            </table:table-cell>
          </table:table-row>
          <text:soft-page-break/>
          <table:table-row>
            <table:table-cell table:style-name="Tabella5.A2" office:value-type="string">
              <text:p text:style-name="P3">10 min</text:p>
            </table:table-cell>
            <table:table-cell table:style-name="Tabella5.A2" office:value-type="string">
              <text:p text:style-name="P3"> </text:p>
            </table:table-cell>
            <table:table-cell table:style-name="Tabella5.A2" office:value-type="string">
              <text:p text:style-name="P3"> </text:p>
            </table:table-cell>
            <table:table-cell table:style-name="Tabella5.D2" office:value-type="string">
              <text:p text:style-name="P3"> </text:p>
            </table:table-cell>
          </table:table-row>
          <table:table-row>
            <table:table-cell table:style-name="Tabella5.A2" office:value-type="string">
              <text:p text:style-name="P3">15 min</text:p>
            </table:table-cell>
            <table:table-cell table:style-name="Tabella5.A2" office:value-type="string">
              <text:p text:style-name="P3"> </text:p>
            </table:table-cell>
            <table:table-cell table:style-name="Tabella5.A2" office:value-type="string">
              <text:p text:style-name="P3"> </text:p>
            </table:table-cell>
            <table:table-cell table:style-name="Tabella5.D2" office:value-type="string">
              <text:p text:style-name="P3"> </text:p>
            </table:table-cell>
          </table:table-row>
          <table:table-row>
            <table:table-cell table:style-name="Tabella5.A2" office:value-type="string">
              <text:p text:style-name="P3">30 min</text:p>
            </table:table-cell>
            <table:table-cell table:style-name="Tabella5.A2" office:value-type="string">
              <text:p text:style-name="P3"> </text:p>
            </table:table-cell>
            <table:table-cell table:style-name="Tabella5.A2" office:value-type="string">
              <text:p text:style-name="P3"> </text:p>
            </table:table-cell>
            <table:table-cell table:style-name="Tabella5.D2" office:value-type="string">
              <text:p text:style-name="P3"> </text:p>
            </table:table-cell>
          </table:table-row>
        </table:table>
        <text:p text:style-name="Text_20_body"> </text:p>
        <text:p text:style-name="Text_20_body">Osservazioni: ………………………………………………………………………………………….</text:p>
        <text:p text:style-name="Text_20_body"> </text:p>
        <text:p text:style-name="Text_20_body"> </text:p>
        <text:p text:style-name="Text_20_body">Osservazioni dei semi in acqua al calore (aumentando la temperatura)</text:p>
        <table:table table:name="Tabella6" table:style-name="Tabella6">
          <table:table-column table:style-name="Tabella6.A"/>
          <table:table-column table:style-name="Tabella6.B" table:number-columns-repeated="2"/>
          <table:table-column table:style-name="Tabella6.D"/>
          <table:table-row>
            <table:table-cell table:style-name="Tabella6.A1" office:value-type="string">
              <text:p text:style-name="P3">Tempo</text:p>
            </table:table-cell>
            <table:table-cell table:style-name="Tabella6.A1" office:value-type="string">
              <text:p text:style-name="P3">Seme 1</text:p>
            </table:table-cell>
            <table:table-cell table:style-name="Tabella6.A1" office:value-type="string">
              <text:p text:style-name="P3">Seme 2</text:p>
            </table:table-cell>
            <table:table-cell table:style-name="Tabella6.D1" office:value-type="string">
              <text:p text:style-name="P3">Seme 3</text:p>
            </table:table-cell>
          </table:table-row>
          <table:table-row>
            <table:table-cell table:style-name="Tabella6.A2" office:value-type="string">
              <text:p text:style-name="P3"> 5 min</text:p>
            </table:table-cell>
            <table:table-cell table:style-name="Tabella6.A2" office:value-type="string">
              <text:p text:style-name="P3"> </text:p>
            </table:table-cell>
            <table:table-cell table:style-name="Tabella6.A2" office:value-type="string">
              <text:p text:style-name="P3"> </text:p>
            </table:table-cell>
            <table:table-cell table:style-name="Tabella6.D2" office:value-type="string">
              <text:p text:style-name="P3"> </text:p>
            </table:table-cell>
          </table:table-row>
          <table:table-row>
            <table:table-cell table:style-name="Tabella6.A2" office:value-type="string">
              <text:p text:style-name="P3">10 min</text:p>
            </table:table-cell>
            <table:table-cell table:style-name="Tabella6.A2" office:value-type="string">
              <text:p text:style-name="P3"> </text:p>
            </table:table-cell>
            <table:table-cell table:style-name="Tabella6.A2" office:value-type="string">
              <text:p text:style-name="P3"> </text:p>
            </table:table-cell>
            <table:table-cell table:style-name="Tabella6.D2" office:value-type="string">
              <text:p text:style-name="P3"> </text:p>
            </table:table-cell>
          </table:table-row>
          <table:table-row>
            <table:table-cell table:style-name="Tabella6.A2" office:value-type="string">
              <text:p text:style-name="P3">15 min</text:p>
            </table:table-cell>
            <table:table-cell table:style-name="Tabella6.A2" office:value-type="string">
              <text:p text:style-name="P3"> </text:p>
            </table:table-cell>
            <table:table-cell table:style-name="Tabella6.A2" office:value-type="string">
              <text:p text:style-name="P3"> </text:p>
            </table:table-cell>
            <table:table-cell table:style-name="Tabella6.D2" office:value-type="string">
              <text:p text:style-name="P3"> </text:p>
            </table:table-cell>
          </table:table-row>
          <table:table-row>
            <table:table-cell table:style-name="Tabella6.A2" office:value-type="string">
              <text:p text:style-name="P3">30 min</text:p>
            </table:table-cell>
            <table:table-cell table:style-name="Tabella6.A2" office:value-type="string">
              <text:p text:style-name="P3"> </text:p>
            </table:table-cell>
            <table:table-cell table:style-name="Tabella6.A2" office:value-type="string">
              <text:p text:style-name="P3"> </text:p>
            </table:table-cell>
            <table:table-cell table:style-name="Tabella6.D2" office:value-type="string">
              <text:p text:style-name="P3"> </text:p>
            </table:table-cell>
          </table:table-row>
        </table:table>
        <text:p text:style-name="Text_20_body"> </text:p>
        <text:p text:style-name="Text_20_body">Osservazioni: ………………………………………………………………………………………….</text:p>
        <text:p text:style-name="Text_20_body"> </text:p>
        <text:p text:style-name="Text_20_body">Considerazioni di tipo metodologico didattico con suggerimenti riguardo alle varie tecniche a seconda delle fasi di operatività</text:p>
        <text:p text:style-name="Text_20_body">…………………………………………………………………………………………………………………………………………………………………………………………………………………..</text:p>
        <text:p text:style-name="Text_20_body"> </text:p>
        <text:p text:style-name="Text_20_body">Considerazioni in relazione alle conoscenze disciplinari proprie e a quelle da far acquisire ai propri allievi………………………………………………………………………………………………………………………………………………………………………………………………………………………………………………………………………………………………………………………</text:p>
        <text:p text:style-name="Text_20_body"> </text:p>
        <text:p text:style-name="Text_20_body"> </text:p>
        <text:p text:style-name="Text_20_body">Allego ora alcuni stralci di lavoro relativi alla mia classe terza:</text:p>
        <text:p text:style-name="Text_20_body"> </text:p>
        <text:p text:style-name="Text_20_body"> </text:p>
        <text:p text:style-name="Text_20_body"><text:span text:style-name="Strong_20_Emphasis">17/12/13</text:span></text:p>
        <text:h text:style-name="Heading_20_3" text:outline-level="3"><text:soft-page-break/>Osservazione di vari semi</text:h>
        <text:p text:style-name="Text_20_body"><text:span text:style-name="Strong_20_Emphasis"> </text:span></text:p>
        <text:p text:style-name="Text_20_body">Ad occhio nudo e poi con la lente.</text:p>
        <text:p text:style-name="Text_20_body">Disegno dei semi tentando di rispettare le proporzioni e il colore.</text:p>
        <text:p text:style-name="Text_20_body">Alcuni bambini colorano il seme di zucca che è verdastro, di arancione.</text:p>
        <text:p text:style-name="Text_20_body">La maestra invita a ricordare che la conoscenza avviene utilizzando non solo la vista, le cose possono essere osservate non solo esternamente.</text:p>
        <text:p text:style-name="Text_20_body">Qualcuno allora sbuccia i semi, qualcuno li schiaccia e qualcuno li divide in due o più parti.</text:p>
        <text:p text:style-name="Text_20_body">Viene commentato che, come accade nell’osservazione della mela, anche i semi all’interno appaiono diversi a seconda se aperti in verticale o in orizzontale.</text:p>
        <text:p text:style-name="Text_20_body">Hanno colori, forme e dimensioni diverse.</text:p>
        <text:p text:style-name="Text_20_body">Due bambini fanno notare che hanno anche consistenza diversa.</text:p>
        <text:p text:style-name="Text_20_body"> </text:p>
        <text:p text:style-name="Text_20_body"> </text:p>
        <text:p text:style-name="Text_20_body"><text:span text:style-name="Strong_20_Emphasis">18/12/13</text:span></text:p>
        <text:h text:style-name="Heading_20_1" text:outline-level="1"><text:span text:style-name="Strong_20_Emphasis"><text:span text:style-name="T1">Il calore ha prodotto dei cambiamenti</text:span></text:span></text:h>
        <text:p text:style-name="Text_20_body"> </text:p>
        <text:p text:style-name="Text_20_body">I semi interi osservati da ciascun gruppo vengono messi in una piccola padella già calda che si trova su un fornello elettrico che rimane acceso.</text:p>
        <text:p text:style-name="Text_20_body">Si registrano i cambiamenti dopo tre minuti e poi dopo 10 minuti.</text:p>
        <text:p text:style-name="Text_20_body">Individualmente i bambini rappresentano graficamente i cambiamenti che hanno notato e li confrontano all’interno del proprio gruppo di lavoro.</text:p>
        <text:p text:style-name="Text_20_body">Quanto emerso viene poi raccontato alla classe da un rappresentate per ciascun gruppo.</text:p>
        <text:p text:style-name="Text_20_body"> </text:p>
        <text:h text:style-name="Heading_20_4" text:outline-level="4">CONSIDERAZIONI EMERSE dai diversi gruppi</text:h>
        <text:p text:style-name="Text_20_body"> </text:p>
        <text:p text:style-name="Text_20_body"> <text:span text:style-name="T1">Dopo la prima osservazione</text:span></text:p>
        <text:p text:style-name="Text_20_body">Non tutti i semi si sono carbonizzati allo stesso modo . Mentre alcuni (pinoli e lenticchie )sono subito diventati neri, i fagioli sono rimasti  bianchi ed è comparsa qualche piccola macchiolina marroncina</text:p>
        <text:p text:style-name="Text_20_body"> </text:p>
        <text:p text:style-name="Text_20_body"><text:span text:style-name="T1">Nella seconda osservazione</text:span>  il mais “è diventato pop corn” e  tutti i semi si sono <text:span text:style-name="T1">carbonizzati e ritirati</text:span> (nella prima osservazione nessuno aveva evidenziato che il seme si era ridotto)</text:p>
        <text:p text:style-name="Text_20_body">Mandano odore di bruciato</text:p>
        <text:h text:style-name="Heading_20_2" text:outline-level="2"><text:soft-page-break/><text:span text:style-name="Strong_20_Emphasis">Conclusioni dei bambini</text:span></text:h>
        <text:h text:style-name="Heading_20_2" text:outline-level="2"> Tutti i semi si sono ritirati, hanno cambiato colore fino a diventare tutti neri, quelli più piccoli si sono bruciati per primi.</text:h>
        <text:p text:style-name="Text_20_body">Il rappresentante di un gruppo insiste che non dipende solo dalla grandezza ma anche dal tipo di buccia.</text:p>
        <text:p text:style-name="Text_20_body"> Nella stanza abbiamo avvertito odore di bruciato, ma non possiamo dire quale seme puzzava di più perché erano tutti insieme.</text:p>
        <text:p text:style-name="Text_20_body"> </text:p>
        <text:p text:style-name="Text_20_body"><text:span text:style-name="Strong_20_Emphasis"><text:span text:style-name="T1">Il tempo</text:span></text:span> è importante perché sembra che non succedono cose che poi succedono.</text:p>
        <text:p text:style-name="Text_20_body">Probabilmente anche la consistenza della buccia è importante come le dimensioni del seme perché i semi più duri si sono comportati in maniera diversa.</text:p>
        <text:p text:style-name="Text_20_body"> </text:p>
        <text:p text:style-name="Text_20_body">Note personali. Non sono state socializzate considerazioni sulle osservazioni relative ai semi pestati perché non c’è stato il tempo.</text:p>
        <text:h text:style-name="Heading_20_5" text:outline-level="5">Non vi è stato inoltre il tempo per effettuare osservazioni sulle reazioni dei semi immersi in acqua sia fredda che calda. Il lavoro è rimandato a dopo le vacanze di Natale.</text:h>
        <text:p text:style-name="Text_20_body"> </text:p>
        <text:p text:style-name="Text_20_body">Al rientro dalle vacanze di Natale il lavoro si è concentrato sul tema “rifiuti”, raccolta differenziata, riutilizzo e riciclaggio perché era in programma un’uscita didattica presso gli impianti di smaltimento, uscita che è stata effettuata con grande interesse per l’apporto di informazioni e riflessioni sia di carattere tecnologico, chimico, fisico e biologico, ma anche civico e socio economico. A mio avviso nella scuola primaria è fondamentale che i bambini abbiano la possibilità di rendersi conto che ogni fenomeno che osservano è concatenato ad altri che determinano in qualche modo il loro vivere.</text:p>
        <text:p text:style-name="Text_20_body">A scuola si fanno considerazioni e semplici esperimenti ma questi non devono rimanere rilegati esclusivamente all’osservazione del fenomeno osservato. Affinché siano incisivi, debbono strettamente collegarsi con la quotidianità in senso lato.</text:p>
        <text:p text:style-name="Text_20_body">Bruciare un foglio di carta e vedere che quasi scompare mentre parte della cenere si volatilizza, attrae sicuramente l’attenzione del bambino, ma la dimostrazione serve se poi si capisce  anche quali conseguenze positive e/o negative, a seconda delle diverse situazioni, “il bruciare”può provocare. L’inceneritore ad esempio ha il vantaggio di ridurre (pensiamo al problema dello spazio in discarica) ma emette fumi. Questi saranno più o meno dannosi per la nostra salute del respirare “aria puzzolente” proveniente dalle discariche?</text:p>
        <text:p text:style-name="P2"> A mio avviso le esperienze didattiche effettuate nella scuola primaria dovrebbero sempre di più essere collegate anche con riflessioni di educazione civica e con semplici collegamenti all’economia del paese: </text:p>
        <text:p text:style-name="Text_20_body"> </text:p>
        <text:p text:style-name="Text_20_body"> </text:p>
        <text:p text:style-name="Text_20_body">Successivamente, per ricollegare il lavoro a quanto svolto prima di Natale, ho cercato di puntualizzare l’idea di “ <text:span text:style-name="Emphasis">trasformazioni”.</text:span></text:p>
        <text:p text:style-name="Text_20_body"><text:soft-page-break/>Ho chiesto ad ognuno di fare un esempio. La maggior parte, memore delle esperienze di laboratorio con i semi, andava ripetendo quanto emerso dalla visione della carbonizzazione dei semi o dalla loro frantumazione. Ho chiesto allora di fare esempi che non riguardassero quella esperienza in particolare, ma pensassero a cose di tutti giorni,</text:p>
        <text:p text:style-name="Text_20_body"><text:span text:style-name="T1">Francesco  </text:span>“Il pane diventa duro e si restringe”</text:p>
        <text:p text:style-name="Text_20_body"><text:span text:style-name="T1">Vittorio</text:span>  “un pomodoro marcisce”</text:p>
        <text:p text:style-name="Text_20_body"><text:span text:style-name="T1">Matilde</text:span> “ nel cielo c’è il sole e poi viene il temporale”</text:p>
        <text:p text:style-name="Text_20_body"><text:span text:style-name="T1">Aurora T</text:span> “una braciolina che è rossa quando la metti a cuocere diventa marroncina”</text:p>
        <text:p text:style-name="Text_20_body"><text:span text:style-name="T1">Alyssa</text:span> “una pianta senza acqua secca”</text:p>
        <text:p text:style-name="Text_20_body"><text:span text:style-name="T1">Silvia </text:span>“i capelli corti allungano”</text:p>
        <text:p text:style-name="Text_20_body"><text:span text:style-name="T1">Cristia</text:span>n “il gelato si scioglie”</text:p>
        <text:p text:style-name="Text_20_body"><text:span text:style-name="T1">Francesca</text:span> “un seme fa diventare pianta, anche gigantesca”</text:p>
        <text:p text:style-name="Text_20_body"><text:span text:style-name="T1">Emir “</text:span> La pasta è dura ma quando la cuoci diventa morbida”</text:p>
        <text:p text:style-name="Text_20_body"><text:span text:style-name="T1">Alessia “</text:span>i cuccioli diventano animali grandi”</text:p>
        <text:p text:style-name="Text_20_body">Aurora B “Pioggia e sole formano l’arcobaleno”</text:p>
        <text:p text:style-name="Text_20_body">Asia “la gomma quando cancelli si consuma e fa tanti briciolini”</text:p>
        <text:p text:style-name="Text_20_body"> 4 bambini non hanno esposto alcun esempio.</text:p>
        <text:p text:style-name="Text_20_body"> </text:p>
        <text:p text:style-name="Text_20_body"> </text:p>
        <text:p text:style-name="Text_20_body">La mia preoccupazione iniziale era la distinzione tra trasformazione e cambiamento e francamente nell’elencazione degli esempi dei bambini avrei qualche perplessità se dovessi farla</text:p>
        <text:p text:style-name="Text_20_body"> </text:p>
        <text:p text:style-name="Text_20_body">Ho chiesto “considerando gli esempi che avete detto, secondo voi cosa vuol dire trasformazione?”</text:p>
        <text:p text:style-name="Text_20_body"><text:span text:style-name="T1">Francesco </text:span>“qualcosa che cambia”</text:p>
        <text:p text:style-name="Text_20_body"><text:span text:style-name="T1">Vittorio</text:span>  “qualcosa che cambia, ma ci vuole tempo”</text:p>
        <text:p text:style-name="Text_20_body"><text:span text:style-name="T1">Silvia </text:span>“ non solo il tempo ma anche altre cose perché ad esempio i semi che sono diventati neri era perché c’era il calore del fornellino”</text:p>
        <text:p text:style-name="Text_20_body"><text:span text:style-name="T1"> Alyssa  “</text:span>Vuol  dire che cambiano i materiali un pezzo di legno bruciato diventa cenere”</text:p>
        <text:p text:style-name="Text_20_body"> </text:p>
        <text:p text:style-name="Text_20_body">La mia preoccupazione si è dissolta. Mi è sembrato che le osservazioni degli alunni fossero abbastanza esplicative e sufficienti per abituarli all’osservazione. Devo dire che sono rimasta soddisfatta delle osservazioni dei bambini perché mi sembra che le esperienze di laboratorio con le discussioni varie li stiano aiutando notevolmente ad interiorizzare concetti fondamentali non così scontati per la loro età.</text:p>
        <text:p text:style-name="Text_20_body"> </text:p>
        <text:p text:style-name="Text_20_body"> Ho chiesto allora se si trattava di cambiamenti fisici o chimici o biologici.</text:p>
        <text:p text:style-name="Text_20_body"> </text:p>
        <text:p text:style-name="Text_20_body">E’ emersa spontaneamente la distinzione “quelle che parlano dei semi, delle piante e dei cuccioli di quale scienza trattano?”…“botanica” hanno risposto in due o tre, subito redarguiti da due compagne che potevano perché degli animali si interessano gli zoologi. Subito dopo tutti concordano con <text:soft-page-break/>Francesca che dice “biologia”.</text:p>
        <text:p text:style-name="Text_20_body">Matilde dice che la sua idea tratta di astronomia.</text:p>
        <text:p text:style-name="Text_20_body">La briciolina che diventa marrone è chimica per alcuni e fisica per altri, per qualcuno un pochino di tutti e due.</text:p>
        <text:p text:style-name="Text_20_body">Per tutti l’idea della gomma che si consuma è fisica.</text:p>
        <text:p text:style-name="Text_20_body">Ma i capelli che crescono e si tagliano e ricrescono?</text:p>
        <text:p text:style-name="Text_20_body">Propongo di abbandonare questa distinzione perché potrebbe diventare fuorviante e soprattutto non utile al momento.</text:p>
        <text:p text:style-name="Text_20_body"> </text:p>
        <text:p text:style-name="Text_20_body">Riprendo invece l’esempio del capello tagliato che poi ricresce e del pezzo di legno che è diventato cenere e domando “tra questi due cambiamenti c’è un differenza notevole, quale secondo voi?”</text:p>
        <text:p text:style-name="Text_20_body">“la cenere non ritorna un pezzo di legno” mi rispondono subito e allora penso che posso introdurre i termini REVERSIBILE e IRREVERSIBILE”.</text:p>
        <text:p text:style-name="Text_20_body"> </text:p>
        <text:p text:style-name="Text_20_body">La classe si diverte a trovare situazioni di reversibilità e irreversibilità</text:p>
        <text:p text:style-name="Text_20_body">La reversibilità viene però attribuita soltanto ai passaggi di stato dell’acqua, studiati l’anno scorso.</text:p>
        <text:p text:style-name="Text_20_body"> </text:p>
        <text:p text:style-name="Text_20_body">Le riflessioni scaturite sull’operato dei bambini e sulle loro considerazioni  sono state poi utilizzate da noi tre insegnanti per vedere come le attività possano essere ampliate in maniera diversificata a seconda delle età a cui ci si rivolge.</text:p>
        <text:p text:style-name="Text_20_body"> </text:p>
        <text:p text:style-name="Text_20_body">Per tutte le età basilare è l’utilizzo dei sensi e la relativa descrizione della sensazione provata, che ovviamente sarà diversa a seconda delle precedenti esperienze e conoscenze individuali</text:p>
        <text:p text:style-name="Text_20_body">Ad esempio parliamo di osservazione del seme</text:p>
        <text:p text:style-name="Text_20_body">A livello di <text:span text:style-name="Strong_20_Emphasis">infanzia</text:span> l’osservazione avviene principalmente ad occhio nudo , si faranno considerazioni  sul colore e approssimazioni  sulle forme Saranno attività di seriazione “Più grande di….,meno grande di….” </text:p>
        <text:p text:style-name="Text_20_body"> A livello di  <text:span text:style-name="Strong_20_Emphasis">primaria</text:span> i semi potrebbero essere visti  anche con la lente di ingrandimento , misurati con righelli o pesati e poichè il peso risulterà impercettibile si potrà fare con campioni di 100  semi… e la seriazione sarà più “raffinata”  si procederà alla ricerca di somiglianze e differenze secondo criteri che non saranno soltanto relativi a colore e grandezza ma si escogiteranno osservazioni sulla consistenza del tegumento e della parte interna.</text:p>
        <text:p text:style-name="Text_20_body">A livello di scuola <text:span text:style-name="Strong_20_Emphasis">media </text:span>il seme  potrà essere considerato per la sua composizione… visto che già dalla primaria il pestaggio ha evidenziato che alcuni semi ungevano più di altri. Ci si chiederà perché certi semi vengono utilizzati cotti ed altri no e così via</text:p>
        <text:p text:style-name="Text_20_body"> </text:p>
        <text:p text:style-name="Text_20_body">Lunedì 3 febbraio p.v. le insegnanti di scienze dell’istituto si troveranno insieme con la dirigente scolastica per preparare insieme altre attività relative ad esperienze laboratoriali riguardo a trasformazioni di tipo chimico e fisico.</text:p>
        <text:p text:style-name="Text_20_body">Tag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23:53.77</meta:creation-date>
    <meta:document-statistic meta:table-count="6" meta:image-count="3" meta:object-count="0" meta:page-count="9" meta:paragraph-count="331" meta:word-count="2229" meta:character-count="14998"/>
    <dc:date>2014-12-22T17:24:49.40</dc:date>
    <meta:editing-duration>PT55S</meta:editing-duration>
    <meta:editing-cycles>1</meta:editing-cycles>
    <meta:generator>OpenOffice.org/3.4.1$Win32 OpenOffice.org_project/341m1$Build-9593</meta:generator>
  </office:meta>
</office:document-meta>
</file>