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List_20_Paragraph" style:list-style-name="WWNum2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lasse IIIA <text:s/>Scuola primaria “G.Rodari” Capannoli</text:span></text:p>
      <text:p text:style-name="P1"><text:span text:style-name="T1">GERMINAZIONE E APPROFONDIMENTO SUI SEMI</text:span></text:p>
      <text:p text:style-name="P3"/>
      <text:p text:style-name="P4"><text:span text:style-name="T2">OBIETTIVI DI APPRENDIMENTO</text:span></text:p>
      <text:list xml:id="list36698638" text:style-name="WWNum2">
        <text:list-item>
          <text:p text:style-name="P6"><text:span text:style-name="T2">Osservare come sono fatti i semi (dentro e fuori)</text:span></text:p>
        </text:list-item>
        <text:list-item>
          <text:p text:style-name="P6"><text:span text:style-name="T2">Comprendere che i semi oltre a contenere l'embrione permettono anche la sua sopravvivenza e il suo sostentamento</text:span></text:p>
        </text:list-item>
        <text:list-item>
          <text:p text:style-name="P6"><text:span text:style-name="T2">Osservare le principali caratteriste strutturali dei semi</text:span></text:p>
        </text:list-item>
        <text:list-item>
          <text:p text:style-name="P6"><text:span text:style-name="T2">Osservare i cambiamenti dei semi nella fase di germinazione (con la registrazione delle modificazioni interne ed esterne)</text:span></text:p>
        </text:list-item>
        <text:list-item>
          <text:p text:style-name="P6"><text:span text:style-name="T2">Osservare le fasi di crescita della pianta coltivata in serra, dopo la germinazione (misurazione e registrazione dei dati)</text:span></text:p>
        </text:list-item>
        <text:list-item>
          <text:p text:style-name="P6"><text:span text:style-name="T2">Compilare tabelle e grafici sullo sviluppo della pianta</text:span></text:p>
        </text:list-item>
        <text:list-item>
          <text:p text:style-name="P6"><text:span text:style-name="T2">Osservare come da semi diversi nascano piante diverse</text:span></text:p>
        </text:list-item>
        <text:list-item>
          <text:p text:style-name="P6"><text:span text:style-name="T2">Osservare il passaggio dello sviluppo del seme che ha come nutrimento se stesso, allo sviluppo della pianta.</text:span></text:p>
        </text:list-item>
        <text:list-item>
          <text:p text:style-name="P6"><text:span text:style-name="T2">Conoscere il processo di produzione di sopravvivenza delle <text:s/>piante.</text:span></text:p>
        </text:list-item>
      </text:list>
      <text:p text:style-name="P3"/>
      <text:p text:style-name="P3"/>
      <text:p text:style-name="P4"><text:span text:style-name="T2">MATERIALI</text:span></text:p>
      <text:p text:style-name="P4"><text:span text:style-name="T2">Mais, fagioli, lenticchie, arachidi, pinoli, grano. Barattoli, segatura, cartone, piatti, lenti di ingrandimento, cotone, carta assorbente. Materiale necessario per costruire una serra, vasi e diverse tipologie di terriccio. Semi di ortaggi, piante e legumi vari. </text:span></text:p>
      <text:p text:style-name="P3"/>
      <text:p text:style-name="P4"><text:span text:style-name="T2">ATTIVITÀ</text:span></text:p>
      <text:p text:style-name="P4"><text:span text:style-name="T2">-Osservazione sensoriale dei semi</text:span></text:p>
      <text:p text:style-name="P4"><text:span text:style-name="T2">-Pestaggio e “apertura” dei semi per vedere come sono fatti dentro</text:span></text:p>
      <text:p text:style-name="P4"><text:span text:style-name="T2">-Ammollo sei semi per osservarne le variazioni</text:span></text:p>
      <text:p text:style-name="P4"><text:span text:style-name="T2">-Inserimento dei semi in ambiente umido per osservarne la germinazione.</text:span></text:p>
      <text:p text:style-name="P4"><text:span text:style-name="T2">-Apertura e osservazione progressiva dei semi in fase di germinazione per osservarne le modificazioni interne</text:span></text:p>
      <text:p text:style-name="P4"><text:span text:style-name="T2">-Costruzione di una serra ( i bambini dovranno occuparsi dei seguenti aspetti: progettazione, calcolo delle quantità di materiale necessario e costo della realizzazione, realizzazione)</text:span></text:p>
      <text:p text:style-name="P4"><text:span text:style-name="T2">-Semina in vasi con registrazione costante delle variazioni e della crescita della piante.</text:span></text:p>
      <text:p text:style-name="P4"><text:span text:style-name="T2">-Riflessioni sui processi di vita della ppianta-</text:span><text:bookmark text:name="_GoBack"/></text:p>
      <text:p text:style-name="P3"/>
      <text:p text:style-name="P4"><text:span text:style-name="T2">Tutte le attività verranno registrate con documentazioni fotografiche, attraverso le quali i bambini potranno ripercorrere le azioni e approfondire le riflessioni. Le riflessioni, sia in fase di lavoro sia in fase successiva di ricostruzione, verranno registrate in due modi: registrazione diretta sui propri quaderni, sia con tabelle predisposte sia in forma libera, e registrazione da parte dell’insegnante delle osservazioni espresse a voce dai bambini. Per favorire tali attività, nell’aspetto della condivisione e dell’interazione, verrà fatto uso della LIM presente nel plesso.</text:span></text:p>
      <text:p text:style-name="P3"/>
      <text:p text:style-name="P4"><text:span text:style-name="T2">Verranno inoltre approfonditi gli aspetti, non sempre prevedibili in fase di progettazione, riguardo alle osservazioni che emergeranno dalle riflessioni dei bambini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</meta:initial-creator>
    <dc:creator>Sara</dc:creator>
    <meta:editing-cycles>7</meta:editing-cycles>
    <meta:creation-date>2014-02-11T21:01:00</meta:creation-date>
    <dc:date>2014-02-13T12:07:00</dc:date>
    <meta:editing-duration>PT00H00M26S</meta:editing-duration>
    <meta:generator>OpenOffice.org/3.2$Win32 OpenOffice.org_project/320m18$Build-9502</meta:generator>
    <meta:document-statistic meta:table-count="0" meta:image-count="0" meta:object-count="0" meta:page-count="1" meta:paragraph-count="25" meta:word-count="365" meta:character-count="2543"/>
    <meta:template xlink:type="simple" xlink:actuate="onRequest" xlink:title="Normal" xlink:href=""/>
  </office:meta>
</office:document-meta>
</file>